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954cm"/>
    </style:style>
    <style:style style:name="co3" style:family="table-column">
      <style:table-column-properties fo:break-before="auto" style:column-width="6.726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3.567cm"/>
    </style:style>
    <style:style style:name="co10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4.383cm"/>
    </style:style>
    <style:style style:name="co12" style:family="table-column">
      <style:table-column-properties fo:break-before="auto" style:column-width="4.329cm"/>
    </style:style>
    <style:style style:name="co13" style:family="table-column">
      <style:table-column-properties fo:break-before="auto" style:column-width="3.621cm"/>
    </style:style>
    <style:style style:name="co14" style:family="table-column">
      <style:table-column-properties fo:break-before="auto" style:column-width="3.512cm"/>
    </style:style>
    <style:style style:name="co16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785cm"/>
    </style:style>
    <style:style style:name="co19" style:family="table-column">
      <style:table-column-properties fo:break-before="auto" style:column-width="3.73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5.97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6pt solid #000000" fo:border-left="none" fo:border-right="none" fo:border-top="0.06pt solid #000000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00" style:family="table-cell" style:parent-style-name="Default">
      <style:table-cell-properties fo:border-bottom="none" fo:wrap-option="wrap" fo:border-left="none" fo:border-right="0.06pt solid #000000" fo:border-top="0.06pt solid #000000" style:vertical-align="top"/>
    </style:style>
    <style:style style:name="ce101" style:family="table-cell" style:parent-style-name="Default">
      <style:table-cell-properties fo:border-bottom="none" fo:wrap-option="wrap" fo:border-left="none" fo:border-right="0.06pt solid #000000" fo:border-top="none" style:vertical-align="top"/>
    </style:style>
    <style:style style:name="ce102" style:family="table-cell" style:parent-style-name="Default">
      <style:table-cell-properties style:vertical-align="top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able-cell-properties fo:border-bottom="0.06pt solid #000000" fo:border-left="none" fo:border-right="none" fo:border-top="0.06pt solid #000000" style:vertical-align="top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fo:wrap-option="wrap" style:vertical-align="top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able-cell-properties fo:border-bottom="none" fo:wrap-option="wrap" fo:border-left="none" fo:border-right="0.99pt groove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66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67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68" style:family="table-cell" style:parent-style-name="Default">
      <style:table-cell-properties fo:border-bottom="none" fo:wrap-option="wrap" fo:border-left="none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77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fo:border-bottom="0.06pt solid #000000" fo:wrap-option="wrap" fo:border-left="none" fo:border-right="0.99pt groove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96" style:family="table-cell" style:parent-style-name="Default">
      <style:table-cell-properties fo:border-bottom="0.06pt solid #000000" fo:wrap-option="wrap" fo:border-left="none" fo:border-right="none" fo:border-top="0.06pt solid #000000" style:vertical-align="top"/>
    </style:style>
    <style:style style:name="ce97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98" style:family="table-cell" style:parent-style-name="Default">
      <style:table-cell-properties fo:border-bottom="0.06pt solid #000000" fo:wrap-option="wrap" fo:border-left="none" fo:border-right="none" fo:border-top="none" style:vertical-align="top"/>
    </style:style>
    <style:style style:name="ce99" style:family="table-cell" style:parent-style-name="Default">
      <style:table-cell-properties fo:border-bottom="none" fo:wrap-option="wrap" fo:border-left="none" fo:border-right="none" fo:border-top="0.06pt solid #000000" style:vertical-align="top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order-bottom="0.06pt solid #000000" fo:wrap-option="wrap" fo:border-left="none" fo:border-right="0.99pt groove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order-bottom="none" fo:wrap-option="wrap" fo:border-left="none" fo:border-right="none" fo:border-top="0.06pt solid #000000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79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80" style:family="table-cell" style:parent-style-name="Default">
      <style:table-cell-properties fo:border-bottom="none" fo:wrap-option="wrap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order-bottom="0.06pt solid #000000" fo:wrap-option="wrap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order-bottom="0.06pt solid #000000" fo:border-left="none" fo:border-right="none" fo:border-top="none"/>
    </style:style>
    <style:style style:name="ce148" style:family="table-cell" style:parent-style-name="Default">
      <style:table-cell-properties fo:border-bottom="0.06pt solid #000000" fo:border-left="none" fo:border-right="none" fo:border-top="0.06pt solid #000000"/>
    </style:style>
    <style:style style:name="ce14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2" style:family="table-cell" style:parent-style-name="Default">
      <style:table-cell-properties fo:border-bottom="none" fo:border-left="0.06pt solid #000000" fo:border-right="none" fo:border-top="none"/>
    </style:style>
    <style:style style:name="ce153" style:family="table-cell" style:parent-style-name="Default">
      <style:table-cell-properties fo:border-bottom="0.06pt solid #000000" fo:border-left="0.06pt solid #000000" fo:border-right="none" fo:border-top="none"/>
    </style:style>
    <style:style style:name="ce154" style:family="table-cell" style:parent-style-name="Default">
      <style:table-cell-properties fo:border-bottom="none" fo:border-left="none" fo:border-right="none" fo:border-top="0.06pt solid #000000"/>
    </style:style>
    <style:style style:name="ce15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158" style:family="table-cell" style:parent-style-name="Default">
      <style:table-cell-properties fo:background-color="#ff8000"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6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16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>
      <style:table-cell-properties fo:wrap-option="wrap"/>
    </style:style>
    <style:style style:name="ce169" style:family="table-cell" style:parent-style-name="Default">
      <style:table-cell-properties fo:border-bottom="none" fo:wrap-option="wrap" fo:border-left="none" fo:border-right="0.99pt groove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order-bottom="0.06pt solid #000000" fo:wrap-option="wrap" fo:border-left="none" fo:border-right="0.99pt groove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172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173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174" style:family="table-cell" style:parent-style-name="Default">
      <style:table-cell-properties fo:border-bottom="none" fo:wrap-option="wrap" fo:border-left="none" fo:border-right="0.06pt solid #000000" fo:border-top="none"/>
    </style:style>
    <style:style style:name="ce175" style:family="table-cell" style:parent-style-name="Default">
      <style:table-cell-properties fo:border-bottom="none" fo:wrap-option="wrap" fo:border-left="none" fo:border-right="none" fo:border-top="0.06pt solid #000000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</style:style>
    <style:style style:name="ce180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181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18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83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184" style:family="table-cell" style:parent-style-name="Default">
      <style:table-cell-properties fo:wrap-option="wrap" style:vertical-align="top"/>
    </style:style>
    <style:style style:name="ce185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86" style:family="table-cell" style:parent-style-name="Default">
      <style:table-cell-properties fo:border-bottom="none" fo:wrap-option="wrap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87" style:family="table-cell" style:parent-style-name="Default">
      <style:table-cell-properties fo:border-bottom="0.06pt solid #000000" fo:wrap-option="wrap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fo:border-bottom="none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9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19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>
      <style:table-cell-properties fo:border-bottom="0.06pt solid #000000" fo:wrap-option="wrap" fo:border-left="none" fo:border-right="0.99pt groove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</style:style>
    <style:style style:name="ce20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02" style:family="table-cell" style:parent-style-name="Default">
      <style:table-cell-properties fo:border-bottom="0.06pt solid #000000" fo:wrap-option="wrap" fo:border-left="none" fo:border-right="none" fo:border-top="0.06pt solid #000000" style:vertical-align="top"/>
    </style:style>
    <style:style style:name="ce203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204" style:family="table-cell" style:parent-style-name="Default">
      <style:table-cell-properties fo:border-bottom="0.06pt solid #000000" fo:wrap-option="wrap" fo:border-left="none" fo:border-right="none" fo:border-top="none" style:vertical-align="top"/>
    </style:style>
    <style:style style:name="ce205" style:family="table-cell" style:parent-style-name="Default">
      <style:table-cell-properties fo:border-bottom="none" fo:wrap-option="wrap" fo:border-left="none" fo:border-right="none" fo:border-top="0.06pt solid #000000" style:vertical-align="top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none" fo:wrap-option="wrap" fo:border-left="none" fo:border-right="0.06pt solid #000000" fo:border-top="0.06pt solid #000000" style:vertical-align="top"/>
    </style:style>
    <style:style style:name="ce207" style:family="table-cell" style:parent-style-name="Default">
      <style:table-cell-properties fo:border-bottom="none" fo:wrap-option="wrap" fo:border-left="none" fo:border-right="0.06pt solid #000000" fo:border-top="none" style:vertical-align="top"/>
    </style:style>
    <style:style style:name="ce208" style:family="table-cell" style:parent-style-name="Default">
      <style:table-cell-properties style:vertical-align="top"/>
      <style:text-properties fo:font-size="13pt" fo:font-weight="bold" style:font-size-asian="13pt" style:font-weight-asian="bold" style:font-size-complex="13pt" style:font-weight-complex="bold"/>
    </style:style>
    <style:style style:name="ce209" style:family="table-cell" style:parent-style-name="Default">
      <style:table-cell-properties fo:border-bottom="0.06pt solid #000000" fo:border-left="none" fo:border-right="none" fo:border-top="0.06pt solid #000000" style:vertical-align="top"/>
      <style:text-properties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21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21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T1" style:family="text">
      <style:text-properties style:font-name="Liberation Sans" style:font-weight-asian="normal" style:font-size-complex="10pt" fo:font-size="10pt" style:text-overline-style="none" style:text-overline-color="font-color" style:font-relief="none" style:text-emphasize="none" style:font-style-complex="normal" style:font-style-asian="normal" style:font-name-complex="FreeSans" style:language-complex="hi" style:country-complex="IN" style:font-name-asian="Noto Sans CJK SC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style:font-size-asian="10pt" fo:font-weight="normal" style:font-weight-complex="normal"/>
    </style:style>
    <style:style style:name="T2" style:family="text">
      <style:text-properties style:font-weight-asian="normal" style:font-size-complex="10pt" fo:font-size="10pt" style:font-size-asian="10pt" fo:font-weight="normal" style:font-weight-complex="normal"/>
    </style:style>
    <style:style style:name="T3" style:family="text">
      <style:text-properties style:font-name-asian="Noto Sans CJK SC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FreeSans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hulserv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1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19" table:default-cell-style-name="Default"/>
        <table:table-column table:style-name="co1" table:number-columns-repeated="57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184"/>
          <table:table-cell table:number-columns-repeated="59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Infrastrukturmanagementsystem/Schulserver</text:p>
          </table:table-cell>
          <table:covered-table-cell table:style-name="ce184"/>
          <table:covered-table-cell table:number-columns-repeated="3"/>
          <table:table-cell table:number-columns-repeated="56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78" office:value-type="string" calcext:value-type="string">
            <text:p>iServ</text:p>
          </table:table-cell>
          <table:table-cell table:style-name="ce178" office:value-type="string" calcext:value-type="string">
            <text:p>logoDIDACT</text:p>
          </table:table-cell>
          <table:table-cell table:style-name="ce186" office:value-type="string" calcext:value-type="string">
            <text:p>UCS</text:p>
          </table:table-cell>
          <table:table-cell table:style-name="ce188" office:value-type="string" calcext:value-type="string">
            <text:p>linux.muster</text:p>
          </table:table-cell>
          <table:table-cell table:style-name="ce154" table:number-columns-repeated="57"/>
        </table:table-row>
        <table:table-row table:style-name="ro2">
          <table:table-cell table:style-name="ce145"/>
          <table:table-cell table:style-name="ce163"/>
          <table:table-cell table:style-name="ce170"/>
          <table:table-cell table:style-name="ce179" office:value-type="string" calcext:value-type="string">
            <text:p><text:a xlink:href="https://iserv.eu/" xlink:type="simple">https://iserv.eu</text:a></text:p>
          </table:table-cell>
          <table:table-cell table:style-name="ce179" office:value-type="string" calcext:value-type="string">
            <text:p><text:a xlink:href="https://sbe.de/loesungen/logodidact/" xlink:type="simple">https://sbe.de/loesungen/logodidact/</text:a></text:p>
          </table:table-cell>
          <table:table-cell table:style-name="ce187" office:value-type="string" calcext:value-type="string">
            <text:p><text:a xlink:href="https://www.univention.de/produkte/ucsschool/" xlink:type="simple">https://www.univention.de/produkte/ucsschool/</text:a></text:p>
          </table:table-cell>
          <table:table-cell table:style-name="ce147" office:value-type="string" calcext:value-type="string">
            <text:p><text:a xlink:href="https://www.linuxmuster.net/" xlink:type="simple">https://www.linuxmuster.net/</text:a></text:p>
          </table:table-cell>
          <table:table-cell table:style-name="ce147" table:number-columns-repeated="57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7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5">
          <table:table-cell table:style-name="ce149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 office:value-type="string" calcext:value-type="string">
            <text:p>ja, auf Webseite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79" office:value-type="string" calcext:value-type="string">
            <text:p>?</text:p>
          </table:table-cell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79" office:value-type="string" calcext:value-type="string">
            <text:p>?</text:p>
          </table:table-cell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182" office:value-type="string" calcext:value-type="string">
            <text:p>deutsch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182" office:value-type="string" calcext:value-type="string">
            <text:p>in Braunschweig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 office:value-type="string" calcext:value-type="string">
            <text:p>nein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79" office:value-type="string" calcext:value-type="string">
            <text:p>nein</text:p>
          </table:table-cell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 office:value-type="string" calcext:value-type="string">
            <text:p>ja, Ubuntu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 office:value-type="string" calcext:value-type="string">
            <text:p>ja, Win7/10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 office:value-type="string" calcext:value-type="string">
            <text:p>ja</text:p>
          </table:table-cell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 office:value-type="string" calcext:value-type="string">
            <text:p>ja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182" office:value-type="string" calcext:value-type="string">
            <text:p>ja, dezidierter Server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182"/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79" office:value-type="string" calcext:value-type="string">
            <text:p>?</text:p>
          </table:table-cell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6">
          <table:table-cell table:style-name="ce149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182" office:value-type="string" calcext:value-type="string">
            <text:p>keine Datenübermittlung,</text:p>
            <text:p>jedoch Fernwartung möglich</text:p>
            <text:p>Ja, Zweifaktor Auth</text:p>
          </table:table-cell>
          <table:table-cell table:number-columns-repeated="60"/>
        </table:table-row>
        <table:table-row table:style-name="ro7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182" office:value-type="string" calcext:value-type="string">
            <text:p>nein, möglich für besonders schützenswerte Daten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 office:value-type="string" calcext:value-type="string">
            <text:p>?</text:p>
          </table:table-cell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5">
          <table:table-cell table:style-name="ce149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 office:value-type="string" calcext:value-type="string">
            <text:p>Nein/ alle Log-Dateien und Speicherdauer genannt.</text:p>
            <text:p>Nicht über Weboberfläche, nur root Access</text:p>
          </table:table-cell>
          <table:table-cell table:number-columns-repeated="60"/>
        </table:table-row>
        <table:table-row table:style-name="ro8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 office:value-type="string" calcext:value-type="string">
            <text:p>nein, ja bei Fernwatung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 office:value-type="string" calcext:value-type="string">
            <text:p>nein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 office:value-type="string" calcext:value-type="string">
            <text:p>möglich über iServ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 office:value-type="string" calcext:value-type="string">
            <text:p>ja, durch Nutzer</text:p>
          </table:table-cell>
          <table:table-cell table:number-columns-repeated="60"/>
        </table:table-row>
        <table:table-row table:style-name="ro8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 office:value-type="string" calcext:value-type="string">
            <text:p>offenbar nicht vorgesehen</text:p>
          </table:table-cell>
          <table:table-cell table:number-columns-repeated="60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7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 office:value-type="string" calcext:value-type="string">
            <text:p>Logs: 6 Monate, Nutzer: 90 Tage, 6 Monate. Backups </text:p>
          </table:table-cell>
          <table:table-cell table:number-columns-repeated="60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49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61"/>
        </table:table-row>
        <table:table-row table:style-name="ro4">
          <table:covered-table-cell/>
          <table:table-cell/>
          <table:table-cell table:style-name="ce174"/>
          <table:table-cell table:number-columns-repeated="61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61"/>
        </table:table-row>
        <table:table-row table:style-name="ro4">
          <table:covered-table-cell table:style-name="ce147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60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58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/>
          <table:table-cell table:number-columns-repeated="60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61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61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61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 office:value-type="string" calcext:value-type="string">
            <text:p>?</text:p>
          </table:table-cell>
          <table:table-cell table:number-columns-repeated="60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 office:value-type="string" calcext:value-type="string">
            <text:p>?</text:p>
          </table:table-cell>
          <table:table-cell table:number-columns-repeated="60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58"/>
        </table:table-row>
        <table:table-row table:style-name="ro4" table:number-rows-repeated="4">
          <table:table-cell table:number-columns-repeated="64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62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62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62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62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9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62"/>
        </table:table-row>
        <table:table-row table:style-name="ro4" table:number-rows-repeated="104843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5"/>
          <table:table-cell table:style-name="ce176"/>
          <table:table-cell table:number-columns-repeated="1016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Lern-Management-System</text:p>
          </table:table-cell>
          <table:covered-table-cell table:number-columns-repeated="3"/>
          <table:covered-table-cell table:style-name="ce176"/>
          <table:table-cell table:number-columns-repeated="1016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192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office:value-type="string" calcext:value-type="string">
            <text:p>Moodle</text:p>
          </table:table-cell>
          <table:table-cell table:style-name="ce192" office:value-type="string" calcext:value-type="string">
            <text:p>ILIAS</text:p>
          </table:table-cell>
          <table:table-cell table:style-name="ce192" office:value-type="string" calcext:value-type="string">
            <text:p>Stud.IP</text:p>
          </table:table-cell>
          <table:table-cell table:style-name="ce192" office:value-type="string" calcext:value-type="string">
            <text:p>SchulCloud</text:p>
          </table:table-cell>
          <table:table-cell table:style-name="ce195" office:value-type="string" calcext:value-type="string">
            <text:p>itslearning</text:p>
          </table:table-cell>
          <table:table-cell table:style-name="ce192" table:number-columns-repeated="1015"/>
          <table:table-cell/>
        </table:table-row>
        <table:table-row table:style-name="ro10">
          <table:table-cell table:style-name="ce189"/>
          <table:table-cell table:style-name="ce193" table:number-columns-repeated="2"/>
          <table:table-cell table:style-name="ce193" office:value-type="string" calcext:value-type="string">
            <text:p>https://moodle.de/</text:p>
          </table:table-cell>
          <table:table-cell table:style-name="ce193" office:value-type="string" calcext:value-type="string">
            <text:p>https://www.ilias.de/</text:p>
          </table:table-cell>
          <table:table-cell table:style-name="ce193" office:value-type="string" calcext:value-type="string">
            <text:p><text:a xlink:href="https://www.studip.de/" xlink:type="simple">https://www.studip.de/</text:a></text:p>
          </table:table-cell>
          <table:table-cell table:style-name="ce193"/>
          <table:table-cell table:style-name="ce196" office:value-type="string" calcext:value-type="string">
            <text:p><text:a xlink:href="https://itslearning.com/" xlink:type="simple">https://itslearning.com</text:a></text:p>
          </table:table-cell>
          <table:table-cell table:style-name="ce193" table:number-columns-repeated="1015"/>
          <table:table-cell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194"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61" office:value-type="string" calcext:value-type="string" table:number-columns-spanned="2" table:number-rows-spanned="1">
            <text:p>Was noch komplett fehlt: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unden-/Vertretungsplan, Notenvergabe, Zeugnisse etc </text:p>
          </table:table-cell>
          <table:table-cell table:number-columns-repeated="1022"/>
        </table:table-row>
      </table:table>
      <table:table table:name="Plattform" table:style-name="ta1">
        <table:table-column table:style-name="co1" table:default-cell-style-name="Default"/>
        <table:table-column table:style-name="co2" table:default-cell-style-name="ce161"/>
        <table:table-column table:style-name="co3" table:default-cell-style-name="ce168"/>
        <table:table-column table:style-name="co7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default-cell-style-name="ce184"/>
        <table:table-column table:style-name="co1" table:default-cell-style-name="ce176"/>
        <table:table-column table:style-name="co1" table:number-columns-repeated="1013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4" table:number-rows-spanned="1">
            <text:p>Plattformen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95" office:value-type="string" calcext:value-type="string">
            <text:p>mailbox.org</text:p>
          </table:table-cell>
          <table:table-cell table:style-name="ce195" office:value-type="string" calcext:value-type="string">
            <text:p>Schulcloud</text:p>
          </table:table-cell>
          <table:table-cell table:style-name="ce195" office:value-type="string" calcext:value-type="string">
            <text:p>OneBillion</text:p>
          </table:table-cell>
          <table:table-cell table:style-name="ce178" office:value-type="string" calcext:value-type="string">
            <text:p>Nextcloud</text:p>
          </table:table-cell>
          <table:table-cell table:style-name="ce208"/>
          <table:table-cell table:style-name="ce192" table:number-columns-repeated="1013"/>
        </table:table-row>
        <table:table-row table:style-name="ro2">
          <table:table-cell table:style-name="ce197"/>
          <table:table-cell table:style-name="ce198"/>
          <table:table-cell table:style-name="ce199"/>
          <table:table-cell table:style-name="ce200" office:value-type="string" calcext:value-type="string">
            <text:p><text:a xlink:href="https://mailbox.org/" xlink:type="simple">https://mailbox.org</text:a></text:p>
          </table:table-cell>
          <table:table-cell table:style-name="ce200" office:value-type="string" calcext:value-type="string">
            <text:p><text:a xlink:href="https://schul-cloud.org/" xlink:type="simple">https://schul-cloud.org</text:a></text:p>
          </table:table-cell>
          <table:table-cell table:style-name="ce200" office:value-type="string" calcext:value-type="string">
            <text:p><text:a xlink:href="https://onebillion.org/" xlink:type="simple">https://onebillion.org</text:a></text:p>
          </table:table-cell>
          <table:table-cell table:style-name="ce202" office:value-type="string" calcext:value-type="string">
            <text:p><text:a xlink:href="https://nextcloud.com/" xlink:type="simple">https://nextcloud.com</text:a></text:p>
          </table:table-cell>
          <table:table-cell table:style-name="ce209"/>
          <table:table-cell table:style-name="ce210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11">
          <table:table-cell table:style-name="ce147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Ja, da alle Informationen sowieso öffentlich sind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5">
          <table:table-cell table:style-name="ce149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201" table:number-columns-repeated="3"/>
          <table:table-cell table:number-columns-repeated="1015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6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Im Office nicht, aber fast alle machen Home-Office. Bürozeiten sind auch flexibel.</text:p>
          </table:table-cell>
          <table:table-cell table:number-columns-repeated="1014"/>
        </table:table-row>
        <table:table-row table:style-name="ro11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Haben ein Inclusion- &amp; Diversity-Programm: <text:a xlink:href="https://nextcloud.com/include" xlink:type="simple">https://nextcloud.com/include</text:a></text:p>
          </table:table-cell>
          <table:table-cell table:number-columns-repeated="1014"/>
        </table:table-row>
        <table:table-row table:style-name="ro12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fast alle machen Home-Office, da sehr internationales Team. 2 Büros in Berlin und Stuttgart. Schwer zu sagen, da hauptsächlich Home-Office.</text:p>
          </table:table-cell>
          <table:table-cell table:number-columns-repeated="1014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1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Öffentlich finde ich nur einen Post von 2016 <text:a xlink:href="https://nextcloud.com/blog/6-months-in-nextcloud-profitable-and-growing-strong/" xlink:type="simple">https://nextcloud.com/blog/6-months-in-nextcloud-profitable-and-growing-strong/</text:a></text:p>
          </table:table-cell>
          <table:table-cell table:number-columns-repeated="1014"/>
        </table:table-row>
        <table:table-row table:style-name="ro11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Eins der aktivsten Open-Source-Projekte weltweit, aktivstes in dem Bereich</text:p>
          </table:table-cell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<text:a xlink:href="https://github.com/nextcloud/" xlink:type="simple">https://github.com/nextcloud/</text:a> und <text:a xlink:href="https://nextcloud.com/education" xlink:type="simple">https://nextcloud.com/education</text:a></text:p>
          </table:table-cell>
          <table:table-cell table:number-columns-repeated="1014"/>
        </table:table-row>
        <table:table-row table:style-name="ro6">
          <table:covered-table-cell table:style-name="ce147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661 Committer (all-time) allein an der Server-Komponente, und 173 an der Desktop-App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149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AGPLv3+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Nichts proprietär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1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201" office:value-type="string" calcext:value-type="string">
            <text:p>DE, EN</text:p>
          </table:table-cell>
          <table:table-cell table:style-name="ce201" table:number-columns-repeated="2"/>
          <table:table-cell office:value-type="string" calcext:value-type="string">
            <text:p>https://tldrlegal.com/license/gnu-affero-general-public-license-v3-(agpl-3.0)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3">
          <table:covered-table-cell table:style-name="ce147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Ja, AGPL ist eine offizielle Open-Source-Lizenz und approved durch die Open Source Initiative sowie Free Software Foundation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13">
          <table:table-cell table:style-name="ce149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201" office:value-type="string" calcext:value-type="string">
            <text:p>DE, EN + 20 weitere</text:p>
          </table:table-cell>
          <table:table-cell table:style-name="ce201" table:number-columns-repeated="2"/>
          <table:table-cell office:value-type="string" calcext:value-type="string">
            <text:p>In 18 Sprachen zu mehr als 90% übersetzt: <text:a xlink:href="https://www.transifex.com/nextcloud/nextcloud/" xlink:type="simple">https://www.transifex.com/nextcloud/nextcloud/</text:a> – viele weitere Sprachen, komplett Community-getrieben</text:p>
          </table:table-cell>
          <table:table-cell table:number-columns-repeated="1014"/>
        </table:table-row>
        <table:table-row table:style-name="ro13">
          <table:covered-table-cell table:style-name="ce147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96" office:value-type="string" calcext:value-type="string">
            <text:p>DE, EN</text:p>
          </table:table-cell>
          <table:table-cell table:style-name="ce196" table:number-columns-repeated="2"/>
          <table:table-cell table:style-name="ce204" office:value-type="string" calcext:value-type="string">
            <text:p>Englisch. Es gibt momentan Community-Bestrebungen, das zu automatisieren. (Generell hier alles ja, da selbstgehostet.)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<text:a xlink:href="https://docs.nextcloud.com/" xlink:type="simple">https://docs.nextcloud.com</text:a></text:p>
          </table:table-cell>
          <table:table-cell table:number-columns-repeated="1014"/>
        </table:table-row>
        <table:table-row table:style-name="ro1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201" office:value-type="string" calcext:value-type="string">
            <text:p>DE, EN</text:p>
          </table:table-cell>
          <table:table-cell table:style-name="ce201" table:number-columns-repeated="2"/>
          <table:table-cell office:value-type="string" calcext:value-type="string">
            <text:p>Englisch. Viel ist allerdings auf der Webseite, welche in Deutsch, Englisch und Französisch vorliegt: <text:a xlink:href="https://nextcloud.com/de" xlink:type="simple">https://nextcloud.com/de</text:a>. Es gibt auch aktuelle Community-Bestrebungen, Übersetzung für die Dokumentation möglich zu machen.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1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WCAG 2.0 AA und mit High-Contrast-Theme auch Level AAA</text:p>
          </table:table-cell>
          <table:table-cell table:number-columns-repeated="1014"/>
        </table:table-row>
        <table:table-row table:style-name="ro6">
          <table:covered-table-cell table:style-name="ce147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Gibt keine spezielle Auswahl dafür, da wir versuchen, es standardmäßig einfach zu gestalten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96" office:value-type="string" calcext:value-type="string">
            <text:p>ja</text:p>
          </table:table-cell>
          <table:table-cell table:style-name="ce196" table:number-columns-repeated="2"/>
          <table:table-cell table:style-name="ce204" office:value-type="string" calcext:value-type="string">
            <text:p>Ja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96" office:value-type="string" calcext:value-type="string">
            <text:p>ja</text:p>
          </table:table-cell>
          <table:table-cell table:style-name="ce196" table:number-columns-repeated="2"/>
          <table:table-cell table:style-name="ce204" office:value-type="string" calcext:value-type="string">
            <text:p>Ja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201" office:value-type="string" calcext:value-type="string">
            <text:p>nein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, es gibt Partner weltweit <text:a xlink:href="https://nextcloud.com/partners/" xlink:type="simple">https://nextcloud.com/partners/</text:a> wie auch Provider für Endnutzer: <text:a xlink:href="https://nextcloud.com/signup/" xlink:type="simple">https://nextcloud.com/signup/</text:a></text:p>
          </table:table-cell>
          <table:table-cell table:number-columns-repeated="1014"/>
        </table:table-row>
        <table:table-row table:style-name="ro8">
          <table:covered-table-cell table:style-name="ce147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96" office:value-type="string" calcext:value-type="string">
            <text:p>DE</text:p>
          </table:table-cell>
          <table:table-cell table:style-name="ce196" table:number-columns-repeated="2"/>
          <table:table-cell table:style-name="ce204" office:value-type="string" calcext:value-type="string">
            <text:p>Global, oder eben on-premises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5">
          <table:table-cell table:style-name="ce149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fokussiert auf Sicherheit: <text:a xlink:href="https://nextcloud.com/secure" xlink:type="simple">https://nextcloud.com/secure</text:a> – alles ist open source, also wird permanent audited</text:p>
          </table:table-cell>
          <table:table-cell table:number-columns-repeated="1014"/>
        </table:table-row>
        <table:table-row table:style-name="ro15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: <text:a xlink:href="https://nextcloud.com/secure/" xlink:type="simple">https://nextcloud.com/secure/</text:a> – und wir haben ein Bug-Bounty-Programm auf HackerOne, wodurch permanent getestet wird. Wir bieten zusätzlich den Security-Scan an, wodurch die eigene Nextcloud auf Setup-Fehler getestet werden kann: https://scan.nextcloud.com</text:p>
          </table:table-cell>
          <table:table-cell table:number-columns-repeated="1014"/>
        </table:table-row>
        <table:table-row table:style-name="ro11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Kommt auf die Komponente an, ist alles öffentlich auf <text:a xlink:href="https://codecov.io/gh/nextcloud" xlink:type="simple">https://codecov.io/gh/nextcloud</text:a></text:p>
          </table:table-cell>
          <table:table-cell table:number-columns-repeated="1014"/>
        </table:table-row>
        <table:table-row table:style-name="ro8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: <text:a xlink:href="https://docs.nextcloud.com/server/latest/developer_manual/" xlink:type="simple">https://docs.nextcloud.com/server/latest/developer_manual/</text:a></text:p>
          </table:table-cell>
          <table:table-cell table:number-columns-repeated="1014"/>
        </table:table-row>
        <table:table-row table:style-name="ro7">
          <table:covered-table-cell table:style-name="ce147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Siehe die gelinkten Seiten, und auch <text:a xlink:href="https://nextcloud.com/gdpr/" xlink:type="simple">https://nextcloud.com/gdpr/</text:a>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74"/>
          <table:table-cell table:number-columns-repeated="1018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TLS</text:p>
          </table:table-cell>
          <table:table-cell table:number-columns-repeated="1014"/>
        </table:table-row>
        <table:table-row table:style-name="ro13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Kunden hosten die Daten generell selber. Serverseitige Verschlüsselung ist möglich per Komponente: <text:a xlink:href="https://nextcloud.com/encryption/" xlink:type="simple">https://nextcloud.com/encryption/</text:a></text:p>
          </table:table-cell>
          <table:table-cell table:number-columns-repeated="1014"/>
        </table:table-row>
        <table:table-row table:style-name="ro11">
          <table:covered-table-cell table:style-name="ce147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96" office:value-type="string" calcext:value-type="string">
            <text:p>zentral</text:p>
          </table:table-cell>
          <table:table-cell table:style-name="ce196" table:number-columns-repeated="2"/>
          <table:table-cell table:style-name="ce204" office:value-type="string" calcext:value-type="string">
            <text:p>Dezentral und kann mit anderen föderieren via offenen Standards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3"/>
          <table:table-cell table:number-columns-repeated="1014"/>
        </table:table-row>
        <table:table-row table:style-name="ro4">
          <table:table-cell table:style-name="ce149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1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, per TOTP-App, U2F-Gerät oder Notification in der Nextcloud-Mobile-App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13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Dateien sind syncbar oder downloadbar, Kontakte/Kalender etc nutzen offene Formate und sind exportierbar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Ja</text:p>
          </table:table-cell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Ja, zusätzlich auch Retention-Policies möglich via Nextcloud Flow https://nextcloud.com/workflow/</text:p>
          </table:table-cell>
          <table:table-cell table:number-columns-repeated="1014"/>
        </table:table-row>
        <table:table-row table:style-name="ro5">
          <table:covered-table-cell table:style-name="ce147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96" table:number-columns-repeated="3"/>
          <table:table-cell table:style-name="ce204" office:value-type="string" calcext:value-type="string">
            <text:p>Gibt zusätzlich Warnung vor suspekten Logins sowie ein Privacy-Center: <text:a xlink:href="https://nextcloud.com/blog/nextcloud-16-introduces-machine-learning-based-security-and-usability-features-acl-permissions-and-cross-app-projects/" xlink:type="simple">https://nextcloud.com/blog/nextcloud-16-introduces-machine-learning-based-security-and-usability-features-acl-permissions-and-cross-app-projects/</text:a></text:p>
          </table:table-cell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5" office:value-type="string" calcext:value-type="string">
            <text:p>Wir tracken nix :D</text:p>
          </table:table-cell>
          <table:table-cell table:number-columns-repeated="1014"/>
        </table:table-row>
        <table:table-row table:style-name="ro4">
          <table:table-cell table:style-name="ce149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1018"/>
        </table:table-row>
        <table:table-row table:style-name="ro4">
          <table:covered-table-cell/>
          <table:table-cell/>
          <table:table-cell table:style-name="ce174"/>
          <table:table-cell table:number-columns-repeated="1018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1018"/>
        </table:table-row>
        <table:table-row table:style-name="ro4">
          <table:covered-table-cell table:style-name="ce147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 table:number-columns-repeated="3"/>
          <table:table-cell table:style-name="ce204"/>
          <table:table-cell table:number-columns-repeated="101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 table:number-columns-repeated="3"/>
          <table:table-cell table:style-name="ce202"/>
          <table:table-cell table:style-name="ce181"/>
          <table:table-cell table:style-name="ce148" table:number-columns-repeated="1013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 table:number-columns-repeated="3"/>
          <table:table-cell table:style-name="ce206"/>
          <table:table-cell table:number-columns-repeated="1014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3"/>
          <table:table-cell table:style-name="ce207"/>
          <table:table-cell table:number-columns-repeated="1014"/>
        </table:table-row>
        <table:table-row table:style-name="ro11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201" table:number-columns-repeated="3"/>
          <table:table-cell office:value-type="string" calcext:value-type="string">
            <text:p>Major-Releases alle ~4 Monate, Minor-Releases und Sicherheitsfixes öfter</text:p>
          </table:table-cell>
          <table:table-cell table:number-columns-repeated="1014"/>
        </table:table-row>
        <table:table-row table:style-name="ro7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201" office:value-type="string" calcext:value-type="string">
            <text:p>endlos</text:p>
          </table:table-cell>
          <table:table-cell table:style-name="ce201" table:number-columns-repeated="2"/>
          <table:table-cell office:value-type="string" calcext:value-type="string">
            <text:p>Aktuelles und letzte 2 Releases sind unterstützt</text:p>
          </table:table-cell>
          <table:table-cell table:number-columns-repeated="1014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3"/>
          <table:table-cell table:style-name="ce207"/>
          <table:table-cell table:number-columns-repeated="1014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3"/>
          <table:table-cell table:style-name="ce207"/>
          <table:table-cell table:number-columns-repeated="1014"/>
        </table:table-row>
        <table:table-row table:style-name="ro5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201" office:value-type="string" calcext:value-type="string">
            <text:p>ja</text:p>
          </table:table-cell>
          <table:table-cell table:style-name="ce201" table:number-columns-repeated="2"/>
          <table:table-cell office:value-type="string" calcext:value-type="string">
            <text:p>Wenn es um Hosting geht, kommt es dann jeweils auf die Provider oder Kunden selber an, da wir nichts hosten.</text:p>
          </table:table-cell>
          <table:table-cell table:number-columns-repeated="1014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201" table:number-columns-repeated="3"/>
          <table:table-cell table:number-columns-repeated="1015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201" table:number-columns-repeated="3"/>
          <table:table-cell table:number-columns-repeated="1015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96" table:number-columns-repeated="3"/>
          <table:table-cell table:style-name="ce204"/>
          <table:table-cell table:number-columns-repeated="1014"/>
        </table:table-row>
        <table:table-row table:style-name="ro4" table:number-rows-repeated="5">
          <table:table-cell table:number-columns-repeated="1021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1019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1019"/>
        </table:table-row>
        <table:table-row table:style-name="ro4">
          <table:table-cell table:number-columns-repeated="1021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1019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1019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1019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1019"/>
        </table:table-row>
        <table:table-row table:style-name="ro4" table:number-rows-repeated="2">
          <table:table-cell table:number-columns-repeated="1021"/>
        </table:table-row>
        <table:table-row table:style-name="ro9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1019"/>
        </table:table-row>
        <table:table-row table:style-name="ro4" table:number-rows-repeated="1048436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Brows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9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Browser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192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office:value-type="string" calcext:value-type="string">
            <text:p>Firefox</text:p>
          </table:table-cell>
          <table:table-cell table:style-name="ce192" office:value-type="string" calcext:value-type="string">
            <text:p>Cromium</text:p>
          </table:table-cell>
          <table:table-cell table:style-name="ce192" office:value-type="string" calcext:value-type="string">
            <text:p>Brave</text:p>
          </table:table-cell>
          <table:table-cell table:style-name="ce192" office:value-type="string" calcext:value-type="string">
            <text:p>Vivaldi</text:p>
          </table:table-cell>
          <table:table-cell table:style-name="ce192" office:value-type="string" calcext:value-type="string">
            <text:p>Edge</text:p>
          </table:table-cell>
          <table:table-cell table:style-name="ce192" office:value-type="string" calcext:value-type="string">
            <text:p>Internet Explorer</text:p>
          </table:table-cell>
          <table:table-cell table:style-name="ce192" table:number-columns-repeated="1015"/>
        </table:table-row>
        <table:table-row table:style-name="ro2">
          <table:table-cell table:style-name="ce156"/>
          <table:table-cell table:style-name="ce192" table:number-columns-repeated="1023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194"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OfficeProgram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" table:number-columns-repeated="1018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Office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192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office:value-type="string" calcext:value-type="string">
            <text:p>LibreOffice</text:p>
          </table:table-cell>
          <table:table-cell table:style-name="ce192" office:value-type="string" calcext:value-type="string">
            <text:p>OpenOffice</text:p>
          </table:table-cell>
          <table:table-cell table:style-name="ce192" office:value-type="string" calcext:value-type="string">
            <text:p>OnlyOffice</text:p>
          </table:table-cell>
          <table:table-cell table:style-name="ce192" office:value-type="string" calcext:value-type="string">
            <text:p>Office 365</text:p>
          </table:table-cell>
          <table:table-cell table:style-name="ce192" table:number-columns-repeated="1017"/>
        </table:table-row>
        <table:table-row table:style-name="ro2">
          <table:table-cell table:style-name="ce156"/>
          <table:table-cell table:style-name="ce192" table:number-columns-repeated="1023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194"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KollaborativesArbei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" table:number-columns-repeated="1016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Kollaboratives Arbeiten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192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office:value-type="string" calcext:value-type="string">
            <text:p>Etherpad</text:p>
          </table:table-cell>
          <table:table-cell table:style-name="ce192" office:value-type="string" calcext:value-type="string">
            <text:p>Cryptpad</text:p>
          </table:table-cell>
          <table:table-cell table:style-name="ce192" office:value-type="string" calcext:value-type="string">
            <text:p>CodiMD</text:p>
          </table:table-cell>
          <table:table-cell table:style-name="ce137" office:value-type="string" calcext:value-type="string">
            <text:p>Draw.chat</text:p>
          </table:table-cell>
          <table:table-cell table:style-name="ce192" office:value-type="string" calcext:value-type="string">
            <text:p>Whiteboard</text:p>
          </table:table-cell>
          <table:table-cell table:style-name="ce192" office:value-type="string" calcext:value-type="string">
            <text:p>Drawpile </text:p>
          </table:table-cell>
          <table:table-cell table:style-name="ce192" table:number-columns-repeated="1015"/>
        </table:table-row>
        <table:table-row table:style-name="ro2">
          <table:table-cell table:style-name="ce156"/>
          <table:table-cell table:style-name="ce192" table:number-columns-repeated="2"/>
          <table:table-cell table:style-name="ce211"/>
          <table:table-cell table:style-name="ce211" office:value-type="string" calcext:value-type="string">
            <text:p><text:a xlink:href="https://cryptpad.fr/" xlink:type="simple">https://cryptpad.fr/</text:a></text:p>
          </table:table-cell>
          <table:table-cell table:style-name="ce211"/>
          <table:table-cell table:style-name="ce211" office:value-type="string" calcext:value-type="string">
            <text:p><text:span text:style-name="T1"><text:a xlink:href="https://draw.chat/" xlink:type="simple">https://draw.chat</text:a></text:span><text:span text:style-name="T1"> </text:span><text:span text:style-name="T2">Und https://github.com/OliverDashiell/</text:span></text:p>
          </table:table-cell>
          <table:table-cell table:style-name="ce211" office:value-type="string" calcext:value-type="string">
            <text:p><text:span text:style-name="T3"><text:a xlink:href="https://github.com/cracker0dks/whiteboard" xlink:type="simple">https://github.com/cracker0dks/whiteboard</text:a></text:span></text:p>
          </table:table-cell>
          <table:table-cell table:style-name="ce211" office:value-type="string" calcext:value-type="string">
            <text:p><text:a xlink:href="https://drawpile.net/" xlink:type="simple">https://drawpile.net/</text:a></text:p>
          </table:table-cell>
          <table:table-cell table:style-name="ce211"/>
          <table:table-cell table:style-name="ce192" table:number-columns-repeated="101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194"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Videokonferenztoo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number-columns-repeated="1018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Videokonferenztools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192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office:value-type="string" calcext:value-type="string">
            <text:p>BBB</text:p>
          </table:table-cell>
          <table:table-cell table:style-name="ce192" office:value-type="string" calcext:value-type="string">
            <text:p>Jisi</text:p>
          </table:table-cell>
          <table:table-cell table:style-name="ce192" office:value-type="string" calcext:value-type="string">
            <text:p>OpenMeeting (??)</text:p>
          </table:table-cell>
          <table:table-cell table:style-name="ce192" office:value-type="string" calcext:value-type="string">
            <text:p>Zoom</text:p>
          </table:table-cell>
          <table:table-cell table:style-name="ce192" table:number-columns-repeated="1017"/>
        </table:table-row>
        <table:table-row table:style-name="ro2">
          <table:table-cell table:style-name="ce156"/>
          <table:table-cell table:style-name="ce192" table:number-columns-repeated="1023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194"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style-name="ce213" office:value-type="string" calcext:value-type="string" table:number-columns-spanned="2" table:number-rows-spanned="1">
            <text:p>Anmerkung und Vorschlag:</text:p>
          </table:table-cell>
          <table:covered-table-cell/>
          <table:table-cell table:number-columns-repeated="1022"/>
        </table:table-row>
        <table:table-row table:style-name="ro4">
          <table:table-cell table:style-name="ce214" office:value-type="string" calcext:value-type="string" table:number-columns-spanned="2" table:number-rows-spanned="2">
            <text:p>Das sind alles technische Auswahlkriterien, didaktische sollten wir evtl. noch ergänzen??? Oder eine extra Liste dafür?</text:p>
          </table:table-cell>
          <table:covered-table-cell/>
          <table:table-cell table:number-columns-repeated="1022"/>
        </table:table-row>
        <table:table-row table:style-name="ro4">
          <table:covered-table-cell table:number-columns-repeated="2"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Wieviele Teilnehmende sind möglich?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eak-Out-Rooms integriert mit Übersicht der Räume und Teilnehmende 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White-Board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enster möglich zu teilen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räsentation teilen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ilnahme über Link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ilnahme über deutsches Festnetz/Mobilfunknetz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eilnahme ohne eigenen Account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tzbar ohne Installation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Nutzbar ohne Flash-Player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tatus-Anzeige der Teilnehmenden möglich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Wortmeldung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utomatische Redeliste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ollenzuteilung/Funktionenzuteilung möglich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Veränderbarer Hintergrund? (ausblendbar, virtueller oder weichgezeichnet)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tegrierbar in ein LMS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Via Smartphone nutzbar</text:p>
          </table:table-cell>
          <table:table-cell table:number-columns-repeated="1022"/>
        </table:table-row>
      </table:table>
      <table:table table:name="Messenger" table:style-name="ta1">
        <table:table-column table:style-name="co1" table:default-cell-style-name="Default"/>
        <table:table-column table:style-name="co2" table:default-cell-style-name="ce161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1" table:number-columns-repeated="2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184"/>
          <table:table-cell table:number-columns-repeated="3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Messenger</text:p>
          </table:table-cell>
          <table:covered-table-cell table:style-name="ce184"/>
          <table:covered-table-cell table:number-columns-repeated="3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78" table:number-columns-repeated="2"/>
          <table:table-cell table:style-name="ce186"/>
          <table:table-cell table:style-name="ce154" table:number-columns-repeated="2"/>
        </table:table-row>
        <table:table-row table:style-name="ro2">
          <table:table-cell table:style-name="ce145"/>
          <table:table-cell table:style-name="ce163"/>
          <table:table-cell table:style-name="ce170"/>
          <table:table-cell table:style-name="ce179" table:number-columns-repeated="2"/>
          <table:table-cell table:style-name="ce187"/>
          <table:table-cell table:style-name="ce147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7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5">
          <table:table-cell table:style-name="ce149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47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2"/>
        </table:table-row>
        <table:table-row table:style-name="ro4" table:number-rows-repeated="4">
          <table:table-cell table:number-columns-repeated="8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6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6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6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6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9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9">
          <table:table-cell/>
          <table:table-cell table:style-name="ce167" office:value-type="string" calcext:value-type="string">
            <text:p>Braucht es für Messenger ggf noch andere Kategorien?</text:p>
          </table:table-cell>
          <table:table-cell table:number-columns-repeated="6"/>
        </table:table-row>
        <table:table-row table:style-name="ro4" table:number-rows-repeated="1048433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Bild+Videobearbeitu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9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Bild- und Videobearbeitung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192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table:number-columns-repeated="1021"/>
        </table:table-row>
        <table:table-row table:style-name="ro2">
          <table:table-cell table:style-name="ce156"/>
          <table:table-cell table:style-name="ce192" table:number-columns-repeated="1023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194"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Med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9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6" table:number-rows-spanned="1">
            <text:p>Musik-/Film…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6" office:value-type="string" calcext:value-type="string" table:number-columns-spanned="2" table:number-rows-spanned="1">
            <text:p>Kriterien</text:p>
          </table:table-cell>
          <table:covered-table-cell table:style-name="ce192" office:value-type="string" calcext:value-type="string">
            <text:p>Kriterien</text:p>
          </table:covered-table-cell>
          <table:table-cell table:style-name="ce192" office:value-type="string" calcext:value-type="string">
            <text:p>Erklärung d. Kategorien</text:p>
          </table:table-cell>
          <table:table-cell table:style-name="ce192" office:value-type="string" calcext:value-type="string">
            <text:p>VLC</text:p>
          </table:table-cell>
          <table:table-cell table:style-name="ce192" table:number-columns-repeated="1020"/>
        </table:table-row>
        <table:table-row table:style-name="ro2">
          <table:table-cell table:style-name="ce156"/>
          <table:table-cell table:style-name="ce192" table:number-columns-repeated="1023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) Angaben zum Unternehmen – zwecks Rechtsfragen?</text:p>
          </table:table-cell>
          <table:covered-table-cell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/>1.1 Hat Veröffentlichung der Antworten zugestimmt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2) Arbeitgeber Kriterien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2.13 Wie groß ist die Gruppe der Entwickler (Commiter)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3) Lizenz (EULA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8"/>
          <table:table-cell office:value-type="string" calcext:value-type="string">
            <text:p><text:s/>3.1 Frei und off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3.8 Bewertung durch unabhängigen Juristen liegt vo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4.2 Übersetzungen der Dokumentatio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5) Dokumentation</text:p>
          </table:table-cell>
          <table:covered-table-cell table:style-name="ce194"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5.1 Online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5.6 In einfacher Sprache verfügbar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6) Betriebssystem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6.1 Linu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6.6 Betriebssystemunabhängig (z.B. via Browser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7) Browser Suppor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6"/>
          <table:table-cell office:value-type="string" calcext:value-type="string">
            <text:p><text:s/>7.1 Firefox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7.6 Opera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8) Technischer Betrieb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8.3 Serverstandorte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9) Qualitä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9.5 Welche relevanten Zertifizierungen liegen vor?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0) Datensicherh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0.03 Zentrales oder dezentrales Angebot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11) Datenschutz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1.09 Einschätzung des Datenschutzbeauftragten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2) Tracking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23"/>
          <table:table-cell office:value-type="string" calcext:value-type="string">
            <text:p><text:s/>12.01 Google Font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2 Anderen OAuth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5 Akamai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16 Cloudflar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12.19 Amazon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12.20 Shopping (ebay und Co)</text:p>
          </table:table-cell>
          <table:table-cell table:number-columns-repeated="1022"/>
        </table:table-row>
        <table:table-row table:style-name="ro4">
          <table:table-cell table:style-name="ce148" table:number-columns-repeated="1024"/>
        </table:table-row>
        <table:table-row table:style-name="ro3">
          <table:table-cell table:style-name="ce190" office:value-type="string" calcext:value-type="string" table:number-columns-spanned="2" table:number-rows-spanned="1">
            <text:p><text:s/>13) Nachhaltigkeit</text:p>
          </table:table-cell>
          <table:covered-table-cell/>
          <table:table-cell table:number-columns-repeated="1022"/>
        </table:table-row>
        <table:table-row table:style-name="ro4">
          <table:table-cell table:style-name="ce191" table:number-columns-spanned="1" table:number-rows-spanned="9"/>
          <table:table-cell office:value-type="string" calcext:value-type="string">
            <text:p><text:s/>13.1 SW/HW Pflege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.1 Updaterhythmus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1 2 Wie lange sind Updates garantiert?</text:p>
          </table:table-cell>
          <table:table-cell table:number-columns-repeated="1022"/>
        </table:table-row>
        <table:table-row table:style-name="ro4">
          <table:covered-table-cell/>
          <table:table-cell table:number-columns-repeated="1023"/>
        </table:table-row>
        <table:table-row table:style-name="ro4">
          <table:covered-table-cell/>
          <table:table-cell table:style-name="ce194" office:value-type="string" calcext:value-type="string">
            <text:p><text:s/>13.2 Energie/ökologische Ressourcen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1 Grüner Strom</text:p>
          </table:table-cell>
          <table:table-cell table:number-columns-repeated="1022"/>
        </table:table-row>
        <table:table-row table:style-name="ro4">
          <table:covered-table-cell/>
          <table:table-cell table:style-name="ce194" office:value-type="string" calcext:value-type="string">
            <text:p><text:s/>13.2.2 Mülltrenn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3 Altgeräteentsorgung</text:p>
          </table:table-cell>
          <table:table-cell table:number-columns-repeated="1022"/>
        </table:table-row>
        <table:table-row table:style-name="ro4">
          <table:covered-table-cell/>
          <table:table-cell office:value-type="string" calcext:value-type="string">
            <text:p><text:s/>13.2.4 CO2-Bilanz</text:p>
          </table:table-cell>
          <table:table-cell table:number-columns-repeated="1022"/>
        </table:table-row>
        <table:table-row table:style-name="ro4">
          <table:table-cell table:style-name="ce154" table:number-columns-repeated="1024"/>
        </table:table-row>
      </table:table>
      <table:table table:name="Terminabstimmung" table:style-name="ta1">
        <table:table-column table:style-name="co1" table:default-cell-style-name="Default"/>
        <table:table-column table:style-name="co2" table:default-cell-style-name="ce161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1" table:number-columns-repeated="2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184"/>
          <table:table-cell table:number-columns-repeated="3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Terminabstimmung</text:p>
          </table:table-cell>
          <table:covered-table-cell table:style-name="ce184"/>
          <table:covered-table-cell table:number-columns-repeated="3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78" table:number-columns-repeated="2"/>
          <table:table-cell table:style-name="ce186"/>
          <table:table-cell table:style-name="ce154" table:number-columns-repeated="2"/>
        </table:table-row>
        <table:table-row table:style-name="ro2">
          <table:table-cell table:style-name="ce145"/>
          <table:table-cell table:style-name="ce163"/>
          <table:table-cell table:style-name="ce170"/>
          <table:table-cell table:style-name="ce179" table:number-columns-repeated="2"/>
          <table:table-cell table:style-name="ce187"/>
          <table:table-cell table:style-name="ce147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7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5">
          <table:table-cell table:style-name="ce149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47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2"/>
        </table:table-row>
        <table:table-row table:style-name="ro4" table:number-rows-repeated="4">
          <table:table-cell table:number-columns-repeated="8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6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6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6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6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9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9">
          <table:table-cell/>
          <table:table-cell table:style-name="ce167" office:value-type="string" calcext:value-type="string">
            <text:p>Braucht es für Termine ggf noch ganz andere Kriterien?</text:p>
          </table:table-cell>
          <table:table-cell table:number-columns-repeated="6"/>
        </table:table-row>
        <table:table-row table:style-name="ro4" table:number-rows-repeated="1048433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Passwortmanager" table:style-name="ta1">
        <table:table-column table:style-name="co1" table:default-cell-style-name="Default"/>
        <table:table-column table:style-name="co2" table:default-cell-style-name="ce161"/>
        <table:table-column table:style-name="co3" table:default-cell-style-name="ce168"/>
        <table:table-column table:style-name="co4" table:default-cell-style-name="ce176"/>
        <table:table-column table:style-name="co5" table:default-cell-style-name="ce168"/>
        <table:table-column table:style-name="co6" table:default-cell-style-name="ce168"/>
        <table:table-column table:style-name="co1" table:number-columns-repeated="2" table:default-cell-style-name="Default"/>
        <table:table-row table:style-name="ro1">
          <table:table-cell table:style-name="ce143" office:value-type="string" calcext:value-type="string" table:number-columns-spanned="2" table:number-rows-spanned="1">
            <text:p>Checkliste</text:p>
          </table:table-cell>
          <table:covered-table-cell/>
          <table:table-cell table:number-columns-repeated="2"/>
          <table:table-cell table:style-name="ce184"/>
          <table:table-cell table:number-columns-repeated="3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5" table:number-rows-spanned="1">
            <text:p>Passwortmanager</text:p>
          </table:table-cell>
          <table:covered-table-cell table:style-name="ce184"/>
          <table:covered-table-cell table:number-columns-repeated="3"/>
        </table:table-row>
        <table:table-row table:style-name="ro2">
          <table:table-cell table:style-name="ce144" office:value-type="string" calcext:value-type="string" table:number-columns-spanned="2" table:number-rows-spanned="1">
            <text:p>Kriterien</text:p>
          </table:table-cell>
          <table:covered-table-cell table:style-name="ce162" office:value-type="string" calcext:value-type="string">
            <text:p>Kriterien</text:p>
          </table:covered-table-cell>
          <table:table-cell table:style-name="ce169" office:value-type="string" calcext:value-type="string">
            <text:p>Erklärung d. Kategorien</text:p>
          </table:table-cell>
          <table:table-cell table:style-name="ce178" table:number-columns-repeated="2"/>
          <table:table-cell table:style-name="ce186"/>
          <table:table-cell table:style-name="ce154" table:number-columns-repeated="2"/>
        </table:table-row>
        <table:table-row table:style-name="ro2">
          <table:table-cell table:style-name="ce145"/>
          <table:table-cell table:style-name="ce163"/>
          <table:table-cell table:style-name="ce170"/>
          <table:table-cell table:style-name="ce179" table:number-columns-repeated="2"/>
          <table:table-cell table:style-name="ce187"/>
          <table:table-cell table:style-name="ce147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) Angaben zum Unternehmen – zwecks Rechtsfragen?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7"/>
          <table:table-cell table:style-name="ce165" office:value-type="string" calcext:value-type="string">
            <text:p><text:s/>1.1 Hat Veröffentlichung der Antworten zugestimmt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2) Arbeitgeber Kriterie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5">
          <table:table-cell table:style-name="ce149" table:number-columns-spanned="1" table:number-rows-spanned="14"/>
          <table:table-cell office:value-type="string" calcext:value-type="string">
            <text:p><text:s/>2.01 Mindestlohn für alle, auch Hotline usw.</text:p>
          </table:table-cell>
          <table:table-cell table:style-name="ce174" office:value-type="string" calcext:value-type="string">
            <text:p> 0 = ???, </text:p>
            <text:p>1=Mindestlohn für Mitarbeiter*innen in Verwaltung, </text:p>
            <text:p>2=Mindestlohn für alle außer (eine ?) Gruppe </text:p>
            <text:p>3=alle Mindestlohn und Mehr</text:p>
          </table:table-cell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2 Teilzeit für Elter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3 Kinderbetreuung auf Arb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4 Diversity-Kriteri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5 Home Office erlaub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2.06 Hat Vertragspartner einen Sitz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7 Hauptsitz des Anbieters in D/EU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8 Entwicklung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09 Support in EU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0 Wie ist die wirtschaftliche Situation des Anbieter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1 Wie aktiv ist das Projek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2.12 Relevante Referenz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2.13 Wie groß ist die Gruppe der Entwickler (Commiter)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3) Lizenz (EULA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8"/>
          <table:table-cell office:value-type="string" calcext:value-type="string">
            <text:p><text:s/>3.1 Frei und off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2 Proprietä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3 Ist eine Veränderung zulässig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4 Ist eine Einbindung in eigene Werke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5 Vorab einseh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6 In einfacher Sprach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3.7 Weiterverkauf möglich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3.8 Bewertung durch unabhängigen Juristen liegt vo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4) Internationalisierung (Fremdsprachige Schüler:innen)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2"/>
          <table:table-cell office:value-type="string" calcext:value-type="string">
            <text:p><text:s/>4.1 Übersetzungen des Userinterfac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4.2 Übersetzungen der Dokumentatio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5) Dokumentation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5.1 Online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2 In welchen Sprachen liegt diese vollständi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3 Onsite Schul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4 Individuelle Schulung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5.5 Barrierefreiheit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5.6 In einfacher Sprache verfügbar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6) Betriebssystem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6.1 Linu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2 Window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3 Mac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4 Androi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6.5 iO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6.6 Betriebssystemunabhängig (z.B. via Browser)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7) Browser Suppor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6"/>
          <table:table-cell office:value-type="string" calcext:value-type="string">
            <text:p><text:s/>7.1 Firefox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2 Chrom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3 Brav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4 Safari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7.5 Edg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7.6 Opera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8) Technischer Betrieb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8.1 Self hosted/on premise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8.2 Cloud based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8.3 Serverstandorte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9) Qualitä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5"/>
          <table:table-cell office:value-type="string" calcext:value-type="string">
            <text:p><text:s/>9.1 Liegt ein unabhängiges Audit des Source Code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2 Liegt ein unabhängiges Audit der Sicherheit vor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3 Liegen Aussagen zur Testabdeckung vor? 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9.4 Ist der Entwicklungsprozess dokume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9.5 Welche relevanten Zertifizierungen liegen vor?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0) Datensicherh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3"/>
          <table:table-cell office:value-type="string" calcext:value-type="string">
            <text:p><text:s/>10.01 Werden alle Daten bei der Übertragung verschlüssel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0.02 Werden die Kundendaten verschlüsselt gespeich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0.03 Zentrales oder dezentrales Angebot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11) Datenschutz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9"/>
          <table:table-cell office:value-type="string" calcext:value-type="string">
            <text:p><text:s/>11.01 Detailgrad der Logs kann frei gewählt wer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2 Multi-Faktor-Anmeldung verfüg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3 Wegwerf-Pseudonym-E-Mails für Schüler/Lehrer nutzbar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4 Alle Daten runterlad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5 Alle Daten löschen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6 Nutzerkonto mitnehmen (z.B. bei Schulwechsel v. Schüler/Lehrer)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7 Anonyme Nutzung möglich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/>
          <table:table-cell office:value-type="string" calcext:value-type="string">
            <text:p><text:s/>11.08 Speicherdauer / Löschkonzep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47"/>
          <table:table-cell table:style-name="ce165" office:value-type="string" calcext:value-type="string">
            <text:p><text:s/>11.09 Einschätzung des Datenschutzbeauftragten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46" office:value-type="string" calcext:value-type="string" table:number-columns-spanned="2" table:number-rows-spanned="1">
            <text:p><text:s/>12) Tracking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49" table:number-columns-spanned="1" table:number-rows-spanned="23"/>
          <table:table-cell office:value-type="string" calcext:value-type="string">
            <text:p><text:s/>12.01 Google Font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2 Google DN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3 Google AdWord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4 Andere Track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5 Facebook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6 WhatsApp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7 Instagram 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8 Twitter Lik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09 Andere Like/Share Button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0 Facebook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<text:s/>12.11 Google Login (Oauth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2 Anderen OAuth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3 Google Tag Manag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4 Google Analytics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5 Akamai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6 Cloudflare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7 Andere CDN Anbieter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8 Shariff Buttons (POSITIV)</text:p>
          </table:table-cell>
          <table:table-cell table:style-name="ce174"/>
          <table:table-cell table:number-columns-repeated="5"/>
        </table:table-row>
        <table:table-row table:style-name="ro4">
          <table:covered-table-cell/>
          <table:table-cell/>
          <table:table-cell table:style-name="ce174"/>
          <table:table-cell table:number-columns-repeated="5"/>
        </table:table-row>
        <table:table-row table:style-name="ro4">
          <table:covered-table-cell/>
          <table:table-cell office:value-type="string" calcext:value-type="string">
            <text:p>12.19 Amazo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47"/>
          <table:table-cell table:style-name="ce165" office:value-type="string" calcext:value-type="string">
            <text:p>12.20 Shopping (ebay und Co)</text:p>
          </table:table-cell>
          <table:table-cell table:style-name="ce172"/>
          <table:table-cell table:style-name="ce183"/>
          <table:table-cell table:number-columns-repeated="4"/>
        </table:table-row>
        <table:table-row table:style-name="ro4">
          <table:table-cell table:style-name="ce148"/>
          <table:table-cell table:style-name="ce166"/>
          <table:table-cell table:style-name="ce173"/>
          <table:table-cell table:style-name="ce181"/>
          <table:table-cell table:style-name="ce185" table:number-columns-repeated="2"/>
          <table:table-cell table:style-name="ce148" table:number-columns-repeated="2"/>
        </table:table-row>
        <table:table-row table:style-name="ro3">
          <table:table-cell table:style-name="ce150" office:value-type="string" calcext:value-type="string" table:number-columns-spanned="2" table:number-rows-spanned="1">
            <text:p><text:s/>13) Nachhaltigkeit</text:p>
          </table:table-cell>
          <table:covered-table-cell table:style-name="ce164"/>
          <table:table-cell table:style-name="ce171"/>
          <table:table-cell table:style-name="ce180"/>
          <table:table-cell table:number-columns-repeated="4"/>
        </table:table-row>
        <table:table-row table:style-name="ro4">
          <table:table-cell table:style-name="ce151" table:number-columns-spanned="1" table:number-rows-spanned="9"/>
          <table:table-cell office:value-type="string" calcext:value-type="string">
            <text:p><text:s/>13.1 SW/HW Pflege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1.1 Updaterhythmus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1 2 Wie lange sind Updates garantiert?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/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 Energie/ökologische Ressourcen</text:p>
          </table:table-cell>
          <table:table-cell table:style-name="ce174"/>
          <table:table-cell table:number-columns-repeated="5"/>
        </table:table-row>
        <table:table-row table:style-name="ro4">
          <table:covered-table-cell table:style-name="ce152"/>
          <table:table-cell office:value-type="string" calcext:value-type="string">
            <text:p><text:s/>13.2.1 Grüner Strom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2 Mülltrenn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2"/>
          <table:table-cell office:value-type="string" calcext:value-type="string">
            <text:p><text:s/>13.2.3 Altgeräteentsorgung</text:p>
          </table:table-cell>
          <table:table-cell table:style-name="ce174"/>
          <table:table-cell table:style-name="ce182"/>
          <table:table-cell table:number-columns-repeated="4"/>
        </table:table-row>
        <table:table-row table:style-name="ro4">
          <table:covered-table-cell table:style-name="ce153"/>
          <table:table-cell table:style-name="ce165" office:value-type="string" calcext:value-type="string">
            <text:p><text:s/>13.2.4 CO2-Bilanz</text:p>
          </table:table-cell>
          <table:table-cell table:style-name="ce172"/>
          <table:table-cell table:style-name="ce179"/>
          <table:table-cell table:number-columns-repeated="4"/>
        </table:table-row>
        <table:table-row table:style-name="ro4">
          <table:table-cell table:style-name="ce154"/>
          <table:table-cell table:style-name="ce164"/>
          <table:table-cell table:style-name="ce175"/>
          <table:table-cell table:style-name="ce180"/>
          <table:table-cell table:style-name="ce175" table:number-columns-repeated="2"/>
          <table:table-cell table:style-name="ce154" table:number-columns-repeated="2"/>
        </table:table-row>
        <table:table-row table:style-name="ro4" table:number-rows-repeated="4">
          <table:table-cell table:number-columns-repeated="8"/>
        </table:table-row>
        <table:table-row table:style-name="ro2">
          <table:table-cell table:style-name="ce155" office:value-type="string" calcext:value-type="string" table:number-columns-spanned="2" table:number-rows-spanned="1">
            <text:p>Vorschlag: Punktevergabe + Anmerkungen</text:p>
          </table:table-cell>
          <table:covered-table-cell/>
          <table:table-cell table:number-columns-repeated="6"/>
        </table:table-row>
        <table:table-row table:style-name="ro2">
          <table:table-cell table:style-name="ce156" office:value-type="string" calcext:value-type="string" table:number-columns-spanned="2" table:number-rows-spanned="1">
            <text:p>Legende</text:p>
          </table:table-cell>
          <table:covered-table-cell/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57" office:value-type="float" office:value="0" calcext:value-type="float">
            <text:p>0</text:p>
          </table:table-cell>
          <table:table-cell office:value-type="string" calcext:value-type="string">
            <text:p>Kriterium nicht erfüllt</text:p>
          </table:table-cell>
          <table:table-cell table:number-columns-repeated="6"/>
        </table:table-row>
        <table:table-row table:style-name="ro4">
          <table:table-cell table:style-name="ce158" office:value-type="float" office:value="1" calcext:value-type="float">
            <text:p>1</text:p>
          </table:table-cell>
          <table:table-cell office:value-type="string" calcext:value-type="string">
            <text:p>Kriterium teilweise erfüllt</text:p>
          </table:table-cell>
          <table:table-cell table:number-columns-repeated="6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office:value-type="string" calcext:value-type="string">
            <text:p>Kriterium überwiegend erfüllt</text:p>
          </table:table-cell>
          <table:table-cell table:number-columns-repeated="6"/>
        </table:table-row>
        <table:table-row table:style-name="ro4">
          <table:table-cell table:style-name="ce160" office:value-type="float" office:value="3" calcext:value-type="float">
            <text:p>3</text:p>
          </table:table-cell>
          <table:table-cell office:value-type="string" calcext:value-type="string">
            <text:p>Kriterium komplett erfüllt</text:p>
          </table:table-cell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9">
          <table:table-cell/>
          <table:table-cell table:style-name="ce167" office:value-type="string" calcext:value-type="string">
            <text:p>---- zu klärend, was muss je Kriterium erfüllt sein, um welche der Punkte zu erhalten?</text:p>
          </table:table-cell>
          <table:table-cell table:number-columns-repeated="6"/>
        </table:table-row>
        <table:table-row table:style-name="ro4" table:number-rows-repeated="1048436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 style:data-style-name="N2" text:time-value="22:30:53.11179532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2T22:25:58.790419169</meta:creation-date>
    <dc:date>2020-06-30T22:33:05.416120774</dc:date>
    <meta:editing-duration>PT16H24M</meta:editing-duration>
    <meta:editing-cycles>12</meta:editing-cycles>
    <meta:generator>LibreOffice/6.4.4.2$Linux_X86_64 LibreOffice_project/40$Build-2</meta:generator>
    <meta:document-statistic meta:table-count="12" meta:cell-count="1582" meta:object-count="0"/>
  </office:meta>
</office:document-meta>
</file>