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2F6000001EC22C36B1491837B2A.png" manifest:media-type="image/png"/>
  <manifest:file-entry manifest:full-path="Pictures/10000201000001F7000000E34473C66403A0D036.png" manifest:media-type="image/png"/>
  <manifest:file-entry manifest:full-path="Pictures/100002010000013400000203F5EF4E454015A3E0.png" manifest:media-type="image/png"/>
  <manifest:file-entry manifest:full-path="Pictures/10000201000001DD0000007851FDF2C5ADEECF27.png" manifest:media-type="image/png"/>
  <manifest:file-entry manifest:full-path="Pictures/10000201000002B9000002CEE20F374E7DC66D0D.png" manifest:media-type="image/png"/>
  <manifest:file-entry manifest:full-path="Pictures/10000201000001DD00000142EC2DA243E32D1285.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Helvetica Neue2" svg:font-family="'Helvetica Neue'"/>
    <style:font-face style:name="FreeSans1" svg:font-family="FreeSans" style:font-pitch="variable"/>
    <style:font-face style:name="Helvetica Neue1" svg:font-family="'Helvetica Neue'"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Segoe UI1" svg:font-family="'Segoe UI'" style:font-pitch="variable"/>
    <style:font-face style:name="Tahoma1" svg:font-family="Tahoma"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 svg:font-family="FreeSans" style:font-family-generic="system" style:font-pitch="variable"/>
    <style:font-face style:name="Helvetica Neue3"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47cm" svg:stroke-color="#0042a9" draw:stroke-linejoin="round" svg:stroke-linecap="round" draw:fill="none" draw:textarea-vertical-align="top" draw:auto-grow-height="false" draw:fit-to-size="false" style:shrink-to-fit="false" fo:min-height="1.456cm" fo:min-width="2.591cm" fo:padding-top="0cm" fo:padding-bottom="0cm" fo:padding-left="0cm" fo:padding-right="0cm" fo:wrap-option="wrap"/>
    </style:style>
    <style:style style:name="gr2" style:family="graphic" style:parent-style-name="standard">
      <style:graphic-properties draw:stroke="solid" svg:stroke-width="0.071cm" svg:stroke-color="#0042a9" draw:stroke-linejoin="round" svg:stroke-linecap="round"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106cm" svg:stroke-color="#0042a9" svg:stroke-linecap="round" draw:fill="none"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106cm" svg:stroke-color="#0042a9" draw:stroke-linejoin="round" svg:stroke-linecap="round" draw:fill="none" draw:textarea-vertical-align="top" draw:auto-grow-height="false" draw:fit-to-size="false" style:shrink-to-fit="false" fo:min-height="0cm" fo:min-width="0cm" fo:padding-top="0cm" fo:padding-bottom="0cm" fo:padding-left="0cm" fo:padding-right="0cm" fo:wrap-option="wrap"/>
    </style:style>
    <style:style style:name="pr1" style:family="presentation" style:parent-style-name="Titel_20__26__20_Punkt-notes">
      <style:graphic-properties draw:fill-color="#ffffff" fo:min-height="13.364cm"/>
      <style:paragraph-properties style:writing-mode="lr-tb"/>
    </style:style>
    <style:style style:name="pr2" style:family="presentation" style:parent-style-name="Leer-notes">
      <style:graphic-properties draw:fill-color="#ffffff" fo:min-height="13.364cm"/>
      <style:paragraph-properties style:writing-mode="lr-tb"/>
    </style:style>
    <style:style style:name="P1" style:family="paragraph">
      <loext:graphic-properties draw:fill="none"/>
      <style:paragraph-properties fo:text-align="center" style:font-independent-line-spacing="true"/>
      <style:text-properties fo:font-size="48pt"/>
    </style:style>
    <style:style style:name="P2" style:family="paragraph">
      <loext:graphic-properties draw:fill="none"/>
      <style:paragraph-properties fo:text-align="center"/>
      <style:text-properties fo:font-size="18pt"/>
    </style:style>
    <style:style style:name="P3" style:family="paragraph">
      <style:paragraph-properties fo:text-align="center"/>
    </style:style>
    <style:style style:name="P4" style:family="paragraph">
      <loext:graphic-properties draw:fill-color="#ffffff"/>
      <style:paragraph-properties style:writing-mode="lr-tb"/>
    </style:style>
  </office:automatic-styles>
  <office:body>
    <office:presentation>
      <draw:page draw:name="page1" draw:style-name="dp1" draw:master-page-name="Titel_20__26__20_Punkt" presentation:presentation-page-layout-name="AL1T1">
        <draw:custom-shape draw:name="Linie" draw:style-name="gr1" draw:text-style-name="P1" draw:layer="layout" svg:width="2.59cm" svg:height="1.455cm" svg:x="65.128cm" svg:y="-0.076cm">
          <text:p/>
          <draw:enhanced-geometry draw:mirror-horizontal="false" draw:mirror-vertical="false" svg:viewBox="0 0 0 0" drawooo:sub-view-size="21562 21474" draw:text-areas="0 0 ?f2 ?f3" draw:type="ooxml-non-primitive" draw:enhanced-path="M 1662 4659 C 1329 3873 997 3088 720 3186 443 3284 222 4266 111 6230 0 8193 0 11139 0 13102 0 15066 0 16048 55 17030 111 18011 222 18993 554 19582 886 20171 1440 20368 3102 20662 4763 20957 7532 21350 10025 21448 12517 21546 14732 21350 16394 21055 18055 20761 19163 20368 19938 19877 20714 19386 21157 18797 21378 17521 21600 16244 21600 14281 21489 11826 21378 9371 21157 6426 20935 4266 20714 2106 20492 731 20326 535 20160 339 20049 1321 19938 3775 19828 6230 19717 10157 19662 12611 19606 15066 19606 16048 19662 16048 19717 16048 19828 15066 19883 13593 19938 12121 19938 10157 19938 8684 19938 7211 19938 6230 19828 5248 19717 4266 19495 3284 19108 2793 18720 2302 18166 2302 16228 2204 14289 2106 10966 1910 8474 1811 5982 1713 4320 1713 3212 1713 2105 1713 1551 1713 1551 1713 1551 1713 2105 1713 3489 1517 4874 1321 7089 928 9360 633 11631 339 13957 142 15397 44 16837 -54 17391 -54 17889 731 18388 1517 18831 3088 19108 5444 19385 7801 19495 10942 19495 13004 19495 15066 19385 16048 18886 16931 18388 17815 17502 18601 15674 19190 13846 19779 11077 20171 8529 20270 5982 20368 3655 20171 1329 19975 N">
            <draw:equation draw:name="f0" draw:formula="logwidth/2"/>
            <draw:equation draw:name="f1" draw:formula="logheight/2"/>
            <draw:equation draw:name="f2" draw:formula="logwidth"/>
            <draw:equation draw:name="f3" draw:formula="logheight"/>
          </draw:enhanced-geometry>
        </draw:custom-shape>
        <draw:g draw:name="Zeichnung">
          <draw:custom-shape draw:name="Linie" draw:style-name="gr2" draw:text-style-name="P1" draw:layer="layout" svg:width="0.1cm" svg:height="0.201cm" svg:x="33.691cm" svg:y="2.529cm">
            <text:p/>
            <draw:enhanced-geometry draw:mirror-horizontal="false" draw:mirror-vertical="false" svg:viewBox="0 0 0 0" drawooo:sub-view-size="21600 21600" draw:text-areas="0 0 ?f2 ?f3" draw:type="ooxml-non-primitive" draw:enhanced-path="M 0 21600 C 7200 14400 14400 7200 21600 0 N">
              <draw:equation draw:name="f0" draw:formula="logwidth/2"/>
              <draw:equation draw:name="f1" draw:formula="logheight/2"/>
              <draw:equation draw:name="f2" draw:formula="logwidth"/>
              <draw:equation draw:name="f3" draw:formula="logheight"/>
            </draw:enhanced-geometry>
          </draw:custom-shape>
          <draw:custom-shape draw:name="Linie" draw:style-name="gr2" draw:text-style-name="P1" draw:layer="layout" svg:width="0.003cm" svg:height="0.001cm" svg:x="34.195cm" svg:y="2.2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rafik 1" draw:style-name="gr3" draw:text-style-name="P2" draw:layer="layout" svg:width="16.155cm" svg:height="4.063cm" svg:x="25.917cm" svg:y="0.599cm">
          <draw:image xlink:href="Pictures/10000201000001DD0000007851FDF2C5ADEECF27.png" xlink:type="simple" xlink:show="embed" xlink:actuate="onLoad" loext:mime-type="image/png">
            <text:p/>
          </draw:image>
        </draw:frame>
        <draw:frame draw:style-name="gr4" draw:text-style-name="P3" draw:layer="layout" svg:width="13.96cm" svg:height="6.3cm" svg:x="1.4cm" svg:y="1.6cm">
          <draw:image xlink:href="Pictures/10000201000001F7000000E34473C66403A0D036.png" xlink:type="simple" xlink:show="embed" xlink:actuate="onLoad" loext:mime-type="image/png">
            <text:p/>
          </draw:image>
        </draw:frame>
        <draw:frame draw:style-name="gr4" draw:text-style-name="P3" draw:layer="layout" svg:width="7.91cm" svg:height="13.23cm" svg:x="2.053cm" svg:y="23.027cm">
          <draw:image xlink:href="Pictures/100002010000013400000203F5EF4E454015A3E0.png" xlink:type="simple" xlink:show="embed" xlink:actuate="onLoad" loext:mime-type="image/png">
            <text:p/>
          </draw:image>
        </draw:frame>
        <draw:frame draw:style-name="gr4" draw:text-style-name="P3" draw:layer="layout" svg:width="12.44cm" svg:height="8.4cm" svg:x="55.1cm" svg:y="-0.176cm">
          <draw:image xlink:href="Pictures/10000201000001DD00000142EC2DA243E32D1285.png" xlink:type="simple" xlink:show="embed" xlink:actuate="onLoad" loext:mime-type="image/png">
            <text:p/>
          </draw:image>
        </draw:frame>
        <draw:frame draw:style-name="gr4" draw:text-style-name="P3" draw:layer="layout" svg:width="19.2cm" svg:height="19.78cm" svg:x="47.6cm" svg:y="11.22cm">
          <draw:image xlink:href="Pictures/10000201000002B9000002CEE20F374E7DC66D0D.png" xlink:type="simple" xlink:show="embed" xlink:actuate="onLoad" loext:mime-type="image/png">
            <text:p/>
          </draw:image>
        </draw:frame>
        <draw:frame draw:style-name="gr4" draw:text-style-name="P3" draw:layer="layout" svg:width="21.12cm" svg:height="13.71cm" svg:x="23.88cm" svg:y="24.214cm">
          <draw:image xlink:href="Pictures/10000201000002F6000001EC22C36B1491837B2A.png" xlink:type="simple" xlink:show="embed" xlink:actuate="onLoad" loext:mime-type="image/png">
            <text:p/>
          </draw:image>
        </draw:frame>
        <presentation:notes draw:style-name="dp2">
          <draw:page-thumbnail draw:style-name="gr5"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Leer" presentation:presentation-page-layout-name="AL1T1">
        <draw:custom-shape draw:name="Zeichnung" draw:style-name="gr6" draw:text-style-name="P1" draw:layer="layout" svg:width="1.556cm" svg:height="2.236cm" svg:x="1.517cm" svg:y="34.813cm">
          <text:p/>
          <draw:enhanced-geometry draw:mirror-horizontal="false" draw:mirror-vertical="false" svg:viewBox="0 0 0 0" drawooo:sub-view-size="21600 21224" draw:text-areas="0 0 ?f2 ?f3" draw:type="ooxml-non-primitive" draw:enhanced-path="M 0 6129 C 369 4866 738 3602 1662 2529 2585 1455 4062 571 5723 192 7385 -187 9231 -61 11077 1076 12923 2213 14769 4360 15415 6697 16062 9034 15508 11560 14308 13645 13108 15729 11262 17371 9508 18445 7754 19518 6092 20024 4800 20213 3508 20402 2585 20276 2031 19897 1477 19518 1292 18887 1662 18002 2031 17118 2954 15981 3877 15287 4800 14592 5723 14339 6646 14339 7569 14339 8492 14592 9138 15034 9785 15476 10154 16108 10892 16929 11631 17750 12738 18760 13662 19455 14585 20150 15323 20529 16431 20845 17538 21160 19015 21413 19938 21034 20862 20655 21231 19645 21600 18634 N">
            <draw:equation draw:name="f0" draw:formula="logwidth/2"/>
            <draw:equation draw:name="f1" draw:formula="logheight/2"/>
            <draw:equation draw:name="f2" draw:formula="logwidth"/>
            <draw:equation draw:name="f3" draw:formula="logheight"/>
          </draw:enhanced-geometry>
        </draw:custom-shape>
        <presentation:notes draw:style-name="dp2">
          <draw:page-thumbnail draw:style-name="gr5"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Leer" presentation:presentation-page-layout-name="AL1T1">
        <draw:custom-shape draw:name="Zeichnung" draw:style-name="gr6" draw:text-style-name="P1" draw:layer="layout" svg:width="1.908cm" svg:height="2.042cm" svg:x="1.198cm" svg:y="34.832cm">
          <text:p/>
          <draw:enhanced-geometry draw:mirror-horizontal="false" draw:mirror-vertical="false" svg:viewBox="0 0 0 0" drawooo:sub-view-size="21513 21247" draw:text-areas="0 0 ?f2 ?f3" draw:type="ooxml-non-primitive" draw:enhanced-path="M 4950 5691 C 4800 4999 4650 4306 5325 3268 6000 2229 7500 845 9450 291 11400 -263 13800 14 15300 775 16800 1537 17400 2783 17400 4445 17400 6106 16800 8183 16275 9499 15750 10814 15300 11368 14625 11714 13950 12060 13050 12199 12375 11991 11700 11783 11250 11229 11400 10952 11550 10675 12300 10675 13875 10814 15450 10952 17850 11229 19275 11645 20700 12060 21150 12614 21375 13583 21600 14552 21600 15937 21000 17252 20400 18568 19200 19814 17850 20506 16500 21199 15000 21337 12900 21199 10800 21060 8100 20645 5850 20022 3600 19399 1800 18568 0 17737 N">
            <draw:equation draw:name="f0" draw:formula="logwidth/2"/>
            <draw:equation draw:name="f1" draw:formula="logheight/2"/>
            <draw:equation draw:name="f2" draw:formula="logwidth"/>
            <draw:equation draw:name="f3" draw:formula="logheight"/>
          </draw:enhanced-geometry>
        </draw:custom-shape>
        <presentation:notes draw:style-name="dp2">
          <draw:page-thumbnail draw:style-name="gr5"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Leer" presentation:presentation-page-layout-name="AL1T1">
        <draw:g draw:name="Zeichnung">
          <draw:custom-shape draw:name="Linie" draw:style-name="gr7" draw:text-style-name="P1" draw:layer="layout" svg:width="1.069cm" svg:height="1.17cm" svg:x="1.286cm" svg:y="34.581cm">
            <text:p/>
            <draw:enhanced-geometry draw:mirror-horizontal="false" draw:mirror-vertical="false" svg:viewBox="0 0 0 0" drawooo:sub-view-size="21439 21600" draw:text-areas="0 0 ?f2 ?f3" draw:type="ooxml-non-primitive" draw:enhanced-path="M 2239 0 C 1439 4909 639 9818 239 13009 -161 16200 -161 17673 1039 19023 2239 20373 4639 21600 8239 21600 11839 21600 16639 20373 21439 19145 N">
              <draw:equation draw:name="f0" draw:formula="logwidth/2"/>
              <draw:equation draw:name="f1" draw:formula="logheight/2"/>
              <draw:equation draw:name="f2" draw:formula="logwidth"/>
              <draw:equation draw:name="f3" draw:formula="logheight"/>
            </draw:enhanced-geometry>
          </draw:custom-shape>
          <draw:custom-shape draw:name="Linie" draw:style-name="gr7" draw:text-style-name="P1" draw:layer="layout" svg:width="0.217cm" svg:height="2.195cm" svg:x="2.257cm" svg:y="34.501cm">
            <text:p/>
            <draw:enhanced-geometry draw:mirror-horizontal="false" draw:mirror-vertical="false" svg:viewBox="0 0 0 0" drawooo:sub-view-size="20856 21600" draw:text-areas="0 0 ?f2 ?f3" draw:type="ooxml-non-primitive" draw:enhanced-path="M 20856 0 C 17044 3273 13232 6545 9421 9687 5609 12829 1797 15840 527 17804 -744 19767 527 20684 1797 21600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5"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Leer" presentation:presentation-page-layout-name="AL1T1">
        <draw:g draw:name="Zeichnung">
          <draw:custom-shape draw:name="Linie" draw:style-name="gr7" draw:text-style-name="P1" draw:layer="layout" svg:width="1.244cm" svg:height="2.096cm" svg:x="1.139cm" svg:y="33.982cm">
            <text:p/>
            <draw:enhanced-geometry draw:mirror-horizontal="false" draw:mirror-vertical="false" svg:viewBox="0 0 0 0" drawooo:sub-view-size="21271 21537" draw:text-areas="0 0 ?f2 ?f3" draw:type="ooxml-non-primitive" draw:enhanced-path="M 13282 0 C 11918 2734 10553 5468 9530 7314 8507 9160 7825 10116 8052 10390 8280 10663 9416 10253 11122 10185 12827 10116 15101 10390 16920 11142 18739 11894 20103 13124 20785 14286 21467 15448 21467 16542 20558 17567 19648 18592 17829 19549 15896 20301 13964 21053 11918 21600 9530 21532 7143 21463 4414 20780 2709 20096 1004 19413 322 18729 94 18046 -133 17362 94 16678 322 15995 N">
              <draw:equation draw:name="f0" draw:formula="logwidth/2"/>
              <draw:equation draw:name="f1" draw:formula="logheight/2"/>
              <draw:equation draw:name="f2" draw:formula="logwidth"/>
              <draw:equation draw:name="f3" draw:formula="logheight"/>
            </draw:enhanced-geometry>
          </draw:custom-shape>
          <draw:custom-shape draw:name="Linie" draw:style-name="gr7" draw:text-style-name="P1" draw:layer="layout" svg:width="0.917cm" svg:height="0.061cm" svg:x="1.997cm" svg:y="34.141cm">
            <text:p/>
            <draw:enhanced-geometry draw:mirror-horizontal="false" draw:mirror-vertical="false" svg:viewBox="0 0 0 0" drawooo:sub-view-size="21600 20015" draw:text-areas="0 0 ?f2 ?f3" draw:type="ooxml-non-primitive" draw:enhanced-path="M 0 0 C 5009 8640 10017 17280 13617 19440 17217 21600 19409 17280 21600 12960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5"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Leer" presentation:presentation-page-layout-name="AL1T1">
        <draw:custom-shape draw:name="Zeichnung" draw:style-name="gr6" draw:text-style-name="P1" draw:layer="layout" svg:width="1.029cm" svg:height="2.442cm" svg:x="1.499cm" svg:y="34.101cm">
          <text:p/>
          <draw:enhanced-geometry draw:mirror-horizontal="false" draw:mirror-vertical="false" svg:viewBox="0 0 0 0" drawooo:sub-view-size="21151 21550" draw:text-areas="0 0 ?f2 ?f3" draw:type="ooxml-non-primitive" draw:enhanced-path="M 15961 0 C 14320 939 12680 1878 10766 3287 8852 4696 6664 6574 4887 8687 3110 10800 1743 13148 923 15026 102 16904 -171 18313 102 19252 376 20191 1196 20661 2290 21013 3383 21365 4751 21600 6801 21541 8852 21483 11586 21130 14047 20602 16507 20074 18695 19370 19925 18430 21156 17491 21429 16317 20882 15202 20335 14087 18968 13030 17054 12150 15140 11270 12680 10565 10766 10330 8852 10096 7485 10330 5844 10976 4204 11622 2290 12678 1470 13617 649 14557 923 15378 1196 16200 N">
            <draw:equation draw:name="f0" draw:formula="logwidth/2"/>
            <draw:equation draw:name="f1" draw:formula="logheight/2"/>
            <draw:equation draw:name="f2" draw:formula="logwidth"/>
            <draw:equation draw:name="f3" draw:formula="logheight"/>
          </draw:enhanced-geometry>
        </draw:custom-shape>
        <presentation:notes draw:style-name="dp2">
          <draw:page-thumbnail draw:style-name="gr5"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Leer" presentation:presentation-page-layout-name="AL1T1">
        <draw:g draw:name="Zeichnung">
          <draw:custom-shape draw:name="Linie" draw:style-name="gr7" draw:text-style-name="P1" draw:layer="layout" svg:width="1.202cm" svg:height="1.903cm" svg:x="1.362cm" svg:y="34.454cm">
            <text:p/>
            <draw:enhanced-geometry draw:mirror-horizontal="false" draw:mirror-vertical="false" svg:viewBox="0 0 0 0" drawooo:sub-view-size="21221 21313" draw:text-areas="0 0 ?f2 ?f3" draw:type="ooxml-non-primitive" draw:enhanced-path="M 1338 9466 C 868 7231 399 4997 164 3284 -71 1571 -71 379 281 81 633 -217 1338 379 2981 677 4625 975 7207 975 9672 900 12138 826 14486 677 16481 602 18477 528 20120 528 20825 900 21529 1273 21294 2017 20120 3954 18946 5891 16833 9019 15307 11700 13781 14382 12842 16616 12372 18329 11903 20042 11903 21234 12020 21309 12138 21383 12372 20340 12607 19297 N">
              <draw:equation draw:name="f0" draw:formula="logwidth/2"/>
              <draw:equation draw:name="f1" draw:formula="logheight/2"/>
              <draw:equation draw:name="f2" draw:formula="logwidth"/>
              <draw:equation draw:name="f3" draw:formula="logheight"/>
            </draw:enhanced-geometry>
          </draw:custom-shape>
          <draw:custom-shape draw:name="Linie" draw:style-name="gr7" draw:text-style-name="P1" draw:layer="layout" svg:width="0.798cm" svg:height="0.159cm" svg:x="1.797cm" svg:y="35.499cm">
            <text:p/>
            <draw:enhanced-geometry draw:mirror-horizontal="false" draw:mirror-vertical="false" svg:viewBox="0 0 0 0" drawooo:sub-view-size="21600 21600" draw:text-areas="0 0 ?f2 ?f3" draw:type="ooxml-non-primitive" draw:enhanced-path="M 0 21600 C 5400 16200 10800 10800 14400 7200 18000 3600 19800 1800 21600 0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5"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Leer" presentation:presentation-page-layout-name="AL1T1">
        <draw:custom-shape draw:name="Zeichnung" draw:style-name="gr6" draw:text-style-name="P1" draw:layer="layout" svg:width="1.088cm" svg:height="2.164cm" svg:x="1.735cm" svg:y="33.915cm">
          <text:p/>
          <draw:enhanced-geometry draw:mirror-horizontal="false" draw:mirror-vertical="false" svg:viewBox="0 0 0 0" drawooo:sub-view-size="21041 21549" draw:text-areas="0 0 ?f2 ?f3" draw:type="ooxml-non-primitive" draw:enhanced-path="M 16620 1855 C 12763 1458 8906 1060 6335 1060 3763 1060 2478 1458 1449 1921 420 2385 -351 2915 163 3644 678 4373 2478 5301 5435 6493 8392 7686 12506 9144 15335 10866 18163 12589 19706 14577 20478 15902 21249 17227 21249 17890 20349 18685 19449 19480 17649 20407 15206 20937 12763 21467 9678 21600 7492 21534 5306 21467 4020 21202 2863 20474 1706 19745 678 18552 420 17293 163 16034 678 14709 2863 13318 5049 11926 8906 10469 11863 9342 14820 8216 16878 7421 18163 6692 19449 5963 19963 5301 19449 4373 18935 3445 17392 2253 15849 1391 14306 530 12763 0 11349 0 9935 0 8649 530 7363 1060 N">
            <draw:equation draw:name="f0" draw:formula="logwidth/2"/>
            <draw:equation draw:name="f1" draw:formula="logheight/2"/>
            <draw:equation draw:name="f2" draw:formula="logwidth"/>
            <draw:equation draw:name="f3" draw:formula="logheight"/>
          </draw:enhanced-geometry>
        </draw:custom-shape>
        <presentation:notes draw:style-name="dp2">
          <draw:page-thumbnail draw:style-name="gr5"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Leer" presentation:presentation-page-layout-name="AL1T1">
        <draw:g draw:name="Zeichnung">
          <draw:custom-shape draw:name="Linie" draw:style-name="gr7" draw:text-style-name="P1" draw:layer="layout" svg:width="1.128cm" svg:height="1.057cm" svg:x="1.666cm" svg:y="33.515cm">
            <text:p/>
            <draw:enhanced-geometry draw:mirror-horizontal="false" draw:mirror-vertical="false" svg:viewBox="0 0 0 0" drawooo:sub-view-size="20826 20691" draw:text-areas="0 0 ?f2 ?f3" draw:type="ooxml-non-primitive" draw:enhanced-path="M 20087 6790 C 18124 4447 16160 2105 13951 934 11742 -237 9287 -237 7078 544 4869 1324 2905 2886 1555 4968 205 7050 -531 9652 451 12645 1433 15638 4133 19021 7324 20192 10514 21363 14196 20322 16651 18630 19105 16939 20333 14597 20701 11994 21069 9392 20578 6529 19842 4577 19105 2626 18124 1585 17019 1064 15914 544 14687 544 13951 934 13214 1324 12969 2105 12724 2886 N">
              <draw:equation draw:name="f0" draw:formula="logwidth/2"/>
              <draw:equation draw:name="f1" draw:formula="logheight/2"/>
              <draw:equation draw:name="f2" draw:formula="logwidth"/>
              <draw:equation draw:name="f3" draw:formula="logheight"/>
            </draw:enhanced-geometry>
          </draw:custom-shape>
          <draw:custom-shape draw:name="Linie" draw:style-name="gr7" draw:text-style-name="P1" draw:layer="layout" svg:width="1.237cm" svg:height="1.996cm" svg:x="1.597cm" svg:y="33.942cm">
            <text:p/>
            <draw:enhanced-geometry draw:mirror-horizontal="false" draw:mirror-vertical="false" svg:viewBox="0 0 0 0" drawooo:sub-view-size="21600 21600" draw:text-areas="0 0 ?f2 ?f3" draw:type="ooxml-non-primitive" draw:enhanced-path="M 21600 0 C 20671 1296 19742 2592 19277 5112 18813 7632 18813 11376 18348 13968 17884 16560 16955 18000 16142 19080 15329 20160 14632 20880 13703 21240 12774 21600 11613 21600 10452 21600 9290 21600 8129 21600 7084 21384 6039 21168 5110 20736 3948 19656 2787 18576 1394 16848 0 15120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5"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Leer" presentation:presentation-page-layout-name="AL1T1">
        <draw:g draw:name="Zeichnung">
          <draw:custom-shape draw:name="Linie" draw:style-name="gr7" draw:text-style-name="P1" draw:layer="layout" svg:width="1.015cm" svg:height="1.758cm" svg:x="1.198cm" svg:y="34.419cm">
            <text:p/>
            <draw:enhanced-geometry draw:mirror-horizontal="false" draw:mirror-vertical="false" svg:viewBox="0 0 0 0" drawooo:sub-view-size="21423 21458" draw:text-areas="0 0 ?f2 ?f3" draw:type="ooxml-non-primitive" draw:enhanced-path="M 0 11714 C 4208 9278 8416 6841 11081 5299 13745 3756 14868 3106 16270 2213 17673 1320 19356 183 20338 20 21319 -142 21600 670 21319 2619 21039 4568 20197 7653 19496 10983 18795 14312 18234 17885 17673 21458 N">
              <draw:equation draw:name="f0" draw:formula="logwidth/2"/>
              <draw:equation draw:name="f1" draw:formula="logheight/2"/>
              <draw:equation draw:name="f2" draw:formula="logwidth"/>
              <draw:equation draw:name="f3" draw:formula="logheight"/>
            </draw:enhanced-geometry>
          </draw:custom-shape>
          <draw:custom-shape draw:name="Linie" draw:style-name="gr7" draw:text-style-name="P1" draw:layer="layout" svg:width="0.997cm" svg:height="1.857cm" svg:x="2.755cm" svg:y="34.272cm">
            <text:p/>
            <draw:enhanced-geometry draw:mirror-horizontal="false" draw:mirror-vertical="false" svg:viewBox="0 0 0 0" drawooo:sub-view-size="21312 21384" draw:text-areas="0 0 ?f2 ?f3" draw:type="ooxml-non-primitive" draw:enhanced-path="M 7670 2633 C 6817 2021 5965 1408 5254 1485 4544 1561 3975 2327 2980 4548 1986 6770 565 10446 138 13050 -288 15655 280 17187 1701 18412 3123 19638 5396 20557 7528 21016 9659 21476 11649 21476 13070 21170 14491 20863 15344 20250 16196 18795 17049 17340 17901 15042 17901 12744 17901 10446 17049 8148 16480 6540 15912 4931 15628 4012 15059 3170 14491 2327 13638 1561 12644 948 11649 336 10512 -124 9659 29 8807 182 8238 948 8665 1485 9091 2021 10512 2327 11933 2557 13354 2787 14775 2940 16338 2557 17901 2174 19607 1255 21312 336 N">
              <draw:equation draw:name="f0" draw:formula="logwidth/2"/>
              <draw:equation draw:name="f1" draw:formula="logheight/2"/>
              <draw:equation draw:name="f2" draw:formula="logwidth"/>
              <draw:equation draw:name="f3" draw:formula="logheight"/>
            </draw:enhanced-geometry>
          </draw:custom-shape>
        </draw:g>
        <presentation:notes draw:style-name="dp2">
          <draw:page-thumbnail draw:style-name="gr5"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Helvetica Neue2" svg:font-family="'Helvetica Neue'"/>
    <style:font-face style:name="FreeSans1" svg:font-family="FreeSans" style:font-pitch="variable"/>
    <style:font-face style:name="Helvetica Neue1" svg:font-family="'Helvetica Neue'"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Segoe UI1" svg:font-family="'Segoe UI'" style:font-pitch="variable"/>
    <style:font-face style:name="Tahoma1" svg:font-family="Tahoma"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FreeSans" svg:font-family="FreeSans" style:font-family-generic="system" style:font-pitch="variable"/>
    <style:font-face style:name="Helvetica Neue3"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Titel_20__26__20_Punkt-background" style:display-name="Titel &amp; Punkt-background" style:family="presentation">
      <style:graphic-properties draw:stroke="none" draw:fill="solid" draw:fill-color="#ffffff"/>
      <style:text-properties style:letter-kerning="true"/>
    </style:style>
    <style:style style:name="Titel_20__26__20_Punkt-backgroundobjects" style:display-name="Titel &amp; Punkt-backgroundobjects" style:family="presentation">
      <style:graphic-properties draw:textarea-horizontal-align="justify" draw:shadow="hidden" draw:shadow-offset-x="0.2cm" draw:shadow-offset-y="0.2cm" draw:shadow-color="#808080"/>
      <style:text-properties style:letter-kerning="true"/>
    </style:style>
    <style:style style:name="Titel_20__26__20_Punkt-notes" style:display-name="Titel &amp; Pun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_26__20_Punkt-outline1" style:display-name="Titel &amp; Punkt-outline1" style:family="presentation">
      <style:graphic-properties draw:stroke="none" draw:fill="none" draw:auto-grow-height="false" draw:fit-to-size="shrink-to-fit" style:shrink-to-fit="true">
        <text:list-style style:name="Titel_20__26__20_Punkt-outline1" style:display-name="Titel &amp; Pun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Helvetica Neue2" fo:font-family="'Helvetica Neue'" fo:font-size="48pt" fo:letter-spacing="normal" fo:font-style="normal" fo:text-shadow="none" style:text-underline-style="none" fo:font-weight="normal" style:letter-kerning="true" fo:background-color="transparent"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style:text-emphasize="none" style:font-relief="none" style:text-overline-style="none" style:text-overline-color="font-color" fo:hyphenate="false"/>
    </style:style>
    <style:style style:name="Titel_20__26__20_Punkt-outline2" style:display-name="Titel &amp; Punkt-outline2" style:family="presentation" style:parent-style-name="Titel_20__26__20_Punkt-outline1">
      <style:paragraph-properties fo:margin-left="0cm" fo:margin-right="0cm" fo:margin-top="0.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Titel_20__26__20_Punkt-outline3" style:display-name="Titel &amp; Punkt-outline3" style:family="presentation" style:parent-style-name="Titel_20__26__20_Punkt-outline2">
      <style:paragraph-properties fo:margin-left="0cm" fo:margin-right="0cm" fo:margin-top="0.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Titel_20__26__20_Punkt-outline4" style:display-name="Titel &amp; Punkt-outline4" style:family="presentation" style:parent-style-name="Titel_20__26__20_Punkt-outline3">
      <style:paragraph-properties fo:margin-left="0cm" fo:margin-right="0cm" fo:margin-top="0.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Titel_20__26__20_Punkt-outline5" style:display-name="Titel &amp; Punkt-outline5" style:family="presentation" style:parent-style-name="Titel_20__26__20_Punkt-outline4">
      <style:paragraph-properties fo:margin-top="0.1cm" fo:margin-bottom="0cm"/>
      <style:text-properties fo:font-size="20pt" style:font-size-asian="20pt" style:font-size-complex="20pt"/>
    </style:style>
    <style:style style:name="Titel_20__26__20_Punkt-outline6" style:display-name="Titel &amp; Punkt-outline6" style:family="presentation" style:parent-style-name="Titel_20__26__20_Punkt-outline5">
      <style:paragraph-properties fo:margin-top="0.1cm" fo:margin-bottom="0cm"/>
      <style:text-properties fo:font-size="20pt" style:font-size-asian="20pt" style:font-size-complex="20pt"/>
    </style:style>
    <style:style style:name="Titel_20__26__20_Punkt-outline7" style:display-name="Titel &amp; Punkt-outline7" style:family="presentation" style:parent-style-name="Titel_20__26__20_Punkt-outline6">
      <style:paragraph-properties fo:margin-top="0.1cm" fo:margin-bottom="0cm"/>
      <style:text-properties fo:font-size="20pt" style:font-size-asian="20pt" style:font-size-complex="20pt"/>
    </style:style>
    <style:style style:name="Titel_20__26__20_Punkt-outline8" style:display-name="Titel &amp; Punkt-outline8" style:family="presentation" style:parent-style-name="Titel_20__26__20_Punkt-outline7">
      <style:paragraph-properties fo:margin-top="0.1cm" fo:margin-bottom="0cm"/>
      <style:text-properties fo:font-size="20pt" style:font-size-asian="20pt" style:font-size-complex="20pt"/>
    </style:style>
    <style:style style:name="Titel_20__26__20_Punkt-outline9" style:display-name="Titel &amp; Punkt-outline9" style:family="presentation" style:parent-style-name="Titel_20__26__20_Punkt-outline8">
      <style:paragraph-properties fo:margin-top="0.1cm" fo:margin-bottom="0cm"/>
      <style:text-properties fo:font-size="20pt" style:font-size-asian="20pt" style:font-size-complex="20pt"/>
    </style:style>
    <style:style style:name="Titel_20__26__20_Punkt-subtitle" style:display-name="Titel &amp; Punkt-subtitle" style:family="presentation">
      <style:graphic-properties draw:stroke="none" draw:fill="none" draw:textarea-vertical-align="middle">
        <text:list-style style:name="Titel_20__26__20_Punkt-subtitle" style:display-name="Titel &amp; Pun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_26__20_Punkt-title" style:display-name="Titel &amp; Punkt-title" style:family="presentation">
      <style:graphic-properties draw:stroke="none" draw:fill="none" draw:textarea-vertical-align="middle">
        <text:list-style style:name="Titel_20__26__20_Punkt-title" style:display-name="Titel &amp; Pun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Helvetica Neue2" fo:font-family="'Helvetica Neue'" fo:font-size="48pt" fo:letter-spacing="normal" fo:font-style="normal" fo:text-shadow="none" style:text-underline-style="none" fo:font-weight="normal" style:letter-kerning="true" fo:background-color="transparent"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style:text-emphasize="none" style:font-relief="none" style:text-overline-style="none" style:text-overline-color="font-color" fo:hyphenate="false"/>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shrink-to-fit" style:shrink-to-fit="true">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Helvetica Neue2" fo:font-family="'Helvetica Neue'" fo:font-size="48pt" fo:letter-spacing="normal" fo:font-style="normal" fo:text-shadow="none" style:text-underline-style="none" fo:font-weight="normal" style:letter-kerning="true" fo:background-color="transparent"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left="0cm" fo:margin-right="0cm" fo:margin-top="0.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Leer-outline3" style:family="presentation" style:parent-style-name="Leer-outline2">
      <style:paragraph-properties fo:margin-left="0cm" fo:margin-right="0cm" fo:margin-top="0.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Leer-outline4" style:family="presentation" style:parent-style-name="Leer-outline3">
      <style:paragraph-properties fo:margin-left="0cm" fo:margin-right="0cm" fo:margin-top="0.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Helvetica Neue2" fo:font-family="'Helvetica Neue'" fo:font-size="48pt" fo:letter-spacing="normal" fo:font-style="normal" style:text-underline-style="none" fo:font-weight="normal"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Helvetica Neue2" fo:font-family="'Helvetica Neue'" fo:font-size="48pt" fo:letter-spacing="normal" fo:font-style="normal" fo:text-shadow="none" style:text-underline-style="none" fo:font-weight="normal" style:letter-kerning="true" fo:background-color="transparent" style:font-name-asian="Helvetica Neue2" style:font-family-asian="'Helvetica Neue'" style:font-size-asian="48pt" style:font-style-asian="normal" style:font-weight-asian="normal" style:font-name-complex="Helvetica Neue2" style:font-family-complex="'Helvetica Neue'" style:font-size-complex="4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el_20__26__20_Punkt-title">
      <style:graphic-properties draw:stroke="none" svg:stroke-width="0.035cm" draw:stroke-linejoin="miter" draw:fill="none" draw:textarea-vertical-align="top" draw:auto-grow-height="false" draw:fit-to-size="false" style:shrink-to-fit="false" fo:min-height="6.362cm" fo:padding-top="0.141cm" fo:padding-bottom="0.141cm" fo:padding-left="0.141cm" fo:padding-right="0.141cm" fo:wrap-option="wrap"/>
      <style:paragraph-properties style:writing-mode="lr-tb"/>
    </style:style>
    <style:style style:name="Mpr2" style:family="presentation" style:parent-style-name="Titel_20__26__20_Punkt-outline1">
      <style:graphic-properties draw:stroke="none" svg:stroke-width="0.035cm" draw:stroke-linejoin="miter" draw:fill="none" draw:textarea-vertical-align="top" draw:auto-grow-height="false" draw:fit-to-size="false" style:shrink-to-fit="false" fo:min-height="22.098cm" fo:padding-top="0.127cm" fo:padding-bottom="0.127cm" fo:padding-left="0.127cm" fo:padding-right="0.127cm" fo:wrap-option="wrap"/>
      <style:paragraph-properties style:writing-mode="lr-tb"/>
    </style:style>
    <style:style style:name="Mpr3" style:family="presentation" style:parent-style-name="Titel_20__26__20_Punkt-outline1">
      <style:graphic-properties draw:stroke="none" svg:stroke-width="0.035cm" draw:stroke-linejoin="miter" draw:fill="none"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4" style:family="presentation" style:parent-style-name="Titel_20__26__20_Punkt-backgroundobjects">
      <style:graphic-properties draw:stroke="none" svg:stroke-width="0.035cm" draw:stroke-linejoin="miter" draw:fill="none" draw:fill-color="#ffffff" draw:textarea-vertical-align="bottom" draw:auto-grow-height="false" draw:fit-to-size="false" style:shrink-to-fit="false" fo:min-height="22.098cm" fo:padding-top="0.141cm" fo:padding-bottom="0.141cm" fo:padding-left="0.141cm" fo:padding-right="0.141cm" fo:wrap-option="wrap"/>
      <style:paragraph-properties style:writing-mode="lr-tb"/>
    </style:style>
    <style:style style:name="Mpr5" style:family="presentation" style:parent-style-name="Titel_20__26__20_Punkt-backgroundobjects">
      <style:graphic-properties draw:stroke="none" draw:fill="none" draw:fill-color="#ffffff" draw:auto-grow-height="false" fo:min-height="1.485cm"/>
      <style:paragraph-properties style:writing-mode="lr-tb"/>
    </style:style>
    <style:style style:name="Mpr6" style:family="presentation" style:parent-style-name="Titel_20__26__20_Punk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eer-backgroundobjects">
      <style:graphic-properties draw:stroke="none" svg:stroke-width="0.035cm" draw:stroke-linejoin="miter" draw:fill="none" draw:fill-color="#ffffff" draw:textarea-vertical-align="bottom" draw:auto-grow-height="false" draw:fit-to-size="false" style:shrink-to-fit="false" fo:min-height="22.098cm" fo:padding-top="0.141cm" fo:padding-bottom="0.141cm" fo:padding-left="0.141cm" fo:padding-right="0.141cm" fo:wrap-option="wrap"/>
      <style:paragraph-properties style:writing-mode="lr-tb"/>
    </style:style>
    <style:style style:name="Mpr8" style:family="presentation" style:parent-style-name="Leer-backgroundobjects">
      <style:graphic-properties draw:stroke="none" draw:fill="none" draw:fill-color="#ffffff" draw:auto-grow-height="false" fo:min-height="1.485cm"/>
      <style:paragraph-properties style:writing-mode="lr-tb"/>
    </style:style>
    <style:style style:name="Mpr9" style:family="presentation" style:parent-style-name="Leer-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80%" fo:text-align="start" fo:text-indent="0cm" style:writing-mode="lr-tb">
        <style:tab-stops>
          <style:tab-stop style:position="0cm"/>
        </style:tab-stops>
      </style:paragraph-properties>
      <style:text-properties fo:hyphenate="false"/>
    </style:style>
    <style:style style:name="MP6" style:family="paragraph">
      <loext:graphic-properties draw:fill="none"/>
      <style:paragraph-properties fo:text-align="center" style:writing-mode="lr-tb" style:font-independent-line-spacing="true"/>
      <style:text-properties fo:font-size="85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MP8" style:family="paragraph">
      <loext:graphic-properties draw:fill="none"/>
      <style:paragraph-properties fo:text-align="center" style:writing-mode="lr-tb" style:font-independent-line-spacing="true"/>
      <style:text-properties fo:font-size="55pt"/>
    </style:style>
    <style:style style:name="MP9" style:family="paragraph">
      <style:paragraph-properties fo:margin-left="0cm" fo:margin-right="0cm" fo:margin-top="1.588cm" fo:margin-bottom="0cm" fo:line-height="90%" fo:text-align="start" fo:text-indent="0cm" style:writing-mode="lr-tb"/>
      <style:text-properties fo:hyphenate="false"/>
    </style:style>
    <style:style style:name="MP10" style:family="paragraph">
      <loext:graphic-properties draw:fill="none"/>
      <style:paragraph-properties fo:text-align="center" style:writing-mode="lr-tb" style:font-independent-line-spacing="true"/>
      <style:text-properties fo:font-size="48pt"/>
    </style:style>
    <style:style style:name="MP11"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style:font-size-asian="14pt" style:font-size-complex="14pt" fo:hyphenate="false"/>
    </style:style>
    <style:style style:name="MP12"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Helvetica Neue2" fo:font-size="85pt" fo:letter-spacing="-0.06cm" fo:font-style="normal" style:text-underline-style="none" fo:font-weight="bold" style:font-name-asian="Helvetica Neue2" style:font-size-asian="85pt" style:font-style-asian="normal" style:font-weight-asian="bold" style:font-name-complex="Helvetica Neue2" style:font-size-complex="85pt" style:font-style-complex="normal" style:font-weight-complex="bold"/>
    </style:style>
    <style:style style:name="MT3" style:family="text">
      <style:text-properties fo:font-variant="normal" fo:text-transform="none" fo:color="#000000" style:text-line-through-style="none" style:text-line-through-type="none" style:text-position="0% 100%" style:font-name="Helvetica Neue2" fo:font-size="55pt" fo:letter-spacing="normal" fo:font-style="normal" style:text-underline-style="none" fo:font-weight="bold" style:font-name-asian="Helvetica Neue2" style:font-size-asian="55pt" style:font-style-asian="normal" style:font-weight-asian="bold" style:font-name-complex="Helvetica Neue2" style:font-size-complex="55pt" style:font-style-complex="normal" style:font-weight-complex="bold"/>
    </style:style>
    <style:style style:name="MT4" style:family="text">
      <style:text-properties fo:font-variant="normal" fo:text-transform="none" fo:color="#000000" style:text-line-through-style="none" style:text-line-through-type="none" style:text-position="0% 100%" style:font-name="Helvetica Neue2" fo:font-size="48pt" fo:letter-spacing="normal" fo:font-style="normal" style:text-underline-style="none" fo:font-weight="normal" style:font-name-asian="Helvetica Neue2" style:font-size-asian="48pt" style:font-style-asian="normal" style:font-weight-asian="normal" style:font-name-complex="Helvetica Neue2" style:font-size-complex="4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elvetica Neue2" fo:font-size="18pt" fo:letter-spacing="normal" fo:font-style="normal" style:text-underline-style="none" fo:font-weight="normal" style:font-name-asian="Helvetica Neue2" style:font-size-asian="18pt" style:font-style-asian="normal" style:font-weight-asian="normal" style:font-name-complex="Helvetica Neue2"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1.692cm"/>
        <style:text-properties fo:font-family="StarSymbol" fo:color="#000000" fo:font-size="12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el_20__26__20_Punkt" style:display-name="Titel &amp; Punkt" style:page-layout-name="PM1" draw:style-name="Mdp1">
      <draw:frame draw:name="Folientitel" presentation:style-name="Mpr1" draw:text-style-name="MP6" draw:layer="backgroundobjects" svg:width="61.03cm" svg:height="3.98cm" svg:x="3.351cm" svg:y="2.999cm" presentation:class="title" presentation:user-transformed="true">
        <draw:text-box>
          <text:p text:style-name="MP5"><text:span text:style-name="MT2">Folientitel</text:span></text:p>
        </draw:text-box>
      </draw:frame>
      <draw:frame draw:name="Folien-Untertitel" presentation:style-name="Mpr2" draw:text-style-name="MP8" draw:layer="backgroundobjects" svg:width="61.03cm" svg:height="2.596cm" svg:x="3.351cm" svg:y="6.592cm" presentation:class="outline" presentation:user-transformed="true">
        <draw:text-box>
          <text:list text:style-name="ML2">
            <text:list-item>
              <text:p text:style-name="MP7"><text:span text:style-name="MT3">Folien-Untertitel</text:span></text:p>
            </text:list-item>
          </text:list>
        </draw:text-box>
      </draw:frame>
      <draw:frame draw:name="Textebene 1…" presentation:style-name="Mpr3" draw:text-style-name="MP10" draw:layer="backgroundobjects" svg:width="61.03cm" svg:height="22.932cm" svg:x="3.351cm" svg:y="11.801cm" presentation:class="outline" presentation:user-transformed="true">
        <draw:text-box>
          <text:list text:style-name="ML3">
            <text:list-item>
              <text:p text:style-name="MP9"><text:span text:style-name="MT4">Text für Folienpunkt</text:span></text:p>
            </text:list-item>
          </text:list>
          <text:p><text:span text:style-name="MT4"/></text:p>
          <text:p><text:span text:style-name="MT4"/></text:p>
          <text:p><text:span text:style-name="MT4"/></text:p>
          <text:p><text:span text:style-name="MT4"/></text:p>
        </draw:text-box>
      </draw:frame>
      <draw:frame draw:name="Foliennummer" presentation:style-name="Mpr4" draw:text-style-name="MP12" draw:layer="backgroundobjects" svg:width="1.023cm" svg:height="1.04cm" svg:x="33.337cm" svg:y="36.336cm" presentation:class="page-number" presentation:user-transformed="true">
        <draw:text-box>
          <text:p text:style-name="MP11"><text:span text:style-name="MT5"><text:page-number>&lt;number&gt;</text:page-number></text:span></text:p>
        </draw:text-box>
      </draw:frame>
      <presentation:notes style:page-layout-name="PM0">
        <draw:page-thumbnail presentation:style-name="Titel_20__26__20_Punkt-title" draw:layer="backgroundobjects" svg:width="19.798cm" svg:height="11.136cm" svg:x="0.6cm" svg:y="2.257cm" presentation:class="page"/>
        <draw:frame presentation:style-name="Titel_20__26__20_Punk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er" style:page-layout-name="PM1" draw:style-name="Mdp1">
      <draw:frame draw:name="Foliennummer" presentation:style-name="Mpr7" draw:text-style-name="MP12" draw:layer="backgroundobjects" svg:width="1.023cm" svg:height="1.04cm" svg:x="33.337cm" svg:y="36.336cm" presentation:class="page-number" presentation:user-transformed="true">
        <draw:text-box>
          <text:p text:style-name="MP11"><text:span text:style-name="MT5"><text:page-number>&lt;number&gt;</text:page-number></text:span></text:p>
        </draw:text-box>
      </draw:frame>
      <draw:frame presentation:style-name="Leer-title" draw:layer="backgroundobjects" svg:width="60.958cm" svg:height="6.361cm" svg:x="3.386cm" svg:y="1.52cm" presentation:class="title" presentation:placeholder="true">
        <draw:text-box/>
      </draw:frame>
      <draw:frame presentation:style-name="Leer-outline1" draw:layer="backgroundobjects" svg:width="60.958cm" svg:height="22.097cm" svg:x="3.386cm" svg:y="8.915cm" presentation:class="outline" presentation:placeholder="true">
        <draw:text-box/>
      </draw:frame>
      <presentation:notes style:page-layout-name="PM0">
        <draw:page-thumbnail presentation:style-name="Leer-title" draw:layer="backgroundobjects" svg:width="19.798cm" svg:height="11.136cm" svg:x="0.6cm" svg:y="2.257cm" presentation:class="page"/>
        <draw:frame presentation:style-name="Leer-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PowerPoint-Präsentation</dc:title>
    <meta:initial-creator>Kaufmann</meta:initial-creator>
    <meta:editing-cycles>5</meta:editing-cycles>
    <dc:date>2020-05-13T00:37:55.890386785</dc:date>
    <meta:editing-duration>PT1H6M15S</meta:editing-duration>
    <meta:generator>LibreOffice/6.3.6.2$Linux_X86_64 LibreOffice_project/30$Build-2</meta:generator>
    <meta:document-statistic meta:object-count="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enutzerdefiniert</meta:user-defined>
    <meta:user-defined meta:name="ScaleCrop" meta:value-type="boolean">false</meta:user-defined>
    <meta:user-defined meta:name="ShareDoc" meta:value-type="boolean">false</meta:user-defined>
    <meta:user-defined meta:name="Slides" meta:value-type="float">10</meta:user-defined>
  </office:meta>
</office:document-meta>
</file>